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Times" fo:font-size="12pt" style:font-size-asian="12pt" style:font-size-complex="12pt"/>
    </style:style>
    <style:style style:name="P5" style:family="paragraph" style:parent-style-name="Standard">
      <style:text-properties fo:font-size="4pt" style:font-size-asian="4pt" style:font-size-complex="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" fo:font-size="12pt" style:font-size-asian="12pt" style:font-size-complex="12pt"/>
    </style:style>
    <style:style style:name="T7" style:family="text">
      <style:text-properties style:font-name="Times" fo:font-size="8pt" style:font-size-asian="8pt" style:font-size-complex="8pt"/>
    </style:style>
    <style:style style:name="T8" style:family="text">
      <style:text-properties style:font-name="Times" fo:font-size="10pt" style:font-size-asian="10pt" style:font-size-complex="10pt"/>
    </style:style>
    <style:style style:name="T9" style:family="text">
      <style:text-properties style:font-name="Times"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4pt" style:font-size-asian="4pt" style:font-size-complex="4pt"/>
    </style:style>
    <style:style style:name="T12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Facebook</text:span><text:span text:style-name="T1"> <text:s text:c="2"/></text:span><text:span text:style-name="T12"><text:s/>(T162 Original-Tonart)</text:span><text:span text:style-name="T1"> <text:s/>Text&amp;Musik: Gunnar Pfeifer alias </text:span><text:span text:style-name="T7">(c)2012 Lord Underwear, LFFI v1.0 im Sinne von http://www.neppstar.net</text:span></text:p>
      <text:p text:style-name="P4"><text:span text:style-name="T5"/></text:p>
      <text:p text:style-name="P5"/>
      <text:p text:style-name="P1"><text:s/><text:span text:style-name="T3">Solo: <text:s/>II: <text:s/>Bb <text:s/>Ab9 <text:s/>Eb <text:s text:c="2"/>Eb :II 4x</text:span></text:p>
      <text:p text:style-name="P3"/>
      <text:p text:style-name="Standard">Bb <text:s text:c="6"/>Ab9 <text:s text:c="3"/>Eb <text:s text:c="31"/>Eb</text:p>
      <text:p text:style-name="Standard"><text:s text:c="3"/>Du waßt <text:s text:c="6"/>- <text:s text:c="3"/>wann i heut' am Häus'l war</text:p>
      <text:p text:style-name="Standard">Bb <text:s text:c="6"/>Ab9 <text:s text:c="3"/>Eb <text:s text:c="12"/>Eb</text:p>
      <text:p text:style-name="Standard"><text:s text:c="3"/>Du waßt <text:s text:c="6"/>- <text:s text:c="3"/>es besteht ka Gefahr</text:p>
      <text:p text:style-name="Standard"><text:s/>Bb <text:s text:c="13"/>Ab9 <text:s text:c="15"/>Eb <text:s text:c="4"/>Ebm<text:span text:style-name="T1">(Gb im Bass)</text:span></text:p>
      <text:p text:style-name="Standard">Daß i heute auf des Festl geh'</text:p>
      <text:p text:style-name="Standard">Bb <text:s text:c="14"/>Ab9 <text:s text:c="18"/>Eb <text:s text:c="13"/>Eb</text:p>
      <text:p text:style-name="Standard"><text:s text:c="4"/>Weu mir tuat no ois von gestern weh</text:p>
      <text:p text:style-name="Standard"/>
      <text:p text:style-name="P2"/>
      <text:p text:style-name="Standard">Cm4 <text:span text:style-name="T1">(F im Bass)</text:span> <text:s text:c="16"/>Cm4 <text:span text:style-name="T1">(F im Bass)</text:span> <text:s text:c="2"/>Eb <text:s text:c="8"/>Eb</text:p>
      <text:p text:style-name="Standard"><text:s text:c="8"/>Du waßt daß der Karl heut' a net kummt</text:p>
      <text:p text:style-name="Standard">Gm <text:s text:c="15"/>Gm <text:s text:c="21"/>Cm4<text:span text:style-name="T1">(F im Bass) <text:s text:c="3"/></text:span><text:span text:style-name="T3">Cm4</text:span><text:span text:style-name="T1"> (F im Bass)</text:span></text:p>
      <text:p text:style-name="Standard"><text:s text:c="6"/>Weu' eam a no' fest der Schäd'l brummt</text:p>
      <text:p text:style-name="Standard">Eb <text:s text:c="36"/>Eb <text:s text:c="28"/>Gm <text:s text:c="3"/>Gm</text:p>
      <text:p text:style-name="Standard"><text:s text:c="6"/>Nur der Franz is' in Deutschland in ana Kneip'n</text:p>
      <text:p text:style-name="Standard"><text:s text:c="4"/>Cm4 <text:span text:style-name="T1">(F im Bass)</text:span> <text:s text:c="6"/>Cm4 <text:span text:style-name="T1">(F im Bass)</text:span> <text:s text:c="3"/>Cm4 <text:span text:style-name="T1">(F im Bass) <text:s/></text:span><text:span text:style-name="T3">Cm4 </text:span><text:span text:style-name="T1">(F im Bass) <text:s/></text:span><text:span text:style-name="T3">Cm4</text:span><text:span text:style-name="T1"> (F im Bass) <text:s/></text:span><text:span text:style-name="T3">Cm4 </text:span><text:span text:style-name="T1">(F im Bass)</text:span></text:p>
      <text:p text:style-name="Standard">Brauchst oiso jetz-n <text:s text:c="2"/>- <text:s text:c="2"/>gor <text:s/>net <text:s/>sky-pen</text:p>
      <text:p text:style-name="P1"/>
      <text:p text:style-name="P2"/>
      <text:p text:style-name="P2"/>
      <text:p text:style-name="Standard"><text:s/>Bb <text:s text:c="29"/>Db<text:span text:style-name="T1">(Ab im Bass)</text:span> <text:s text:c="6"/>Eb <text:s text:c="4"/>Eb</text:p>
      <text:p text:style-name="Standard">Facebook, Facebook du bist grandios</text:p>
      <text:p text:style-name="Standard"><text:s text:c="2"/>Bb <text:s text:c="25"/>Db<text:span text:style-name="T1">(Ab im Bass)</text:span> <text:s text:c="17"/>Eb <text:s text:c="4"/>Eb</text:p>
      <text:p text:style-name="Standard">Facebook, Facebook - wie machst du des bloß</text:p>
      <text:p text:style-name="Standard"><text:s text:c="3"/>Bb <text:s text:c="13"/>Db<text:span text:style-name="T1">(Ab im Bass)</text:span> </text:p>
      <text:p text:style-name="Standard">Daß si' jeder auszieagt vur dir</text:p>
      <text:p text:style-name="Standard">Eb <text:s text:c="25"/>Ebm<text:span text:style-name="T1">(Gb im Bass)</text:span></text:p>
      <text:p text:style-name="Standard">Alles ablegt - die ganze Panier</text:p>
      <text:p text:style-name="Standard"><text:s text:c="2"/>Bb <text:s text:c="28"/>Db<text:span text:style-name="T1">(Ab im Bass)</text:span> </text:p>
      <text:p text:style-name="Standard">Ganz egal ob drunter tiaf oder mies</text:p>
      <text:p text:style-name="Standard"><text:s text:c="9"/>Eb <text:s text:c="28"/>Eb <text:s text:c="14"/>Cm4 <text:span text:style-name="T1">(F im Bass) <text:s/></text:span><text:span text:style-name="T3">Cm4 </text:span><text:span text:style-name="T1">(F im Bass) <text:s/></text:span><text:span text:style-name="T3">Cm4</text:span><text:span text:style-name="T1"> (F im Bass) <text:s/></text:span><text:span text:style-name="T3">Cm4 </text:span><text:span text:style-name="T1">(F im Bass)</text:span></text:p>
      <text:p text:style-name="Standard">Jo es lebe der Daten-Striptease</text:p>
      <text:p text:style-name="P2"/>
      <text:p text:style-name="Standard">Solo: <text:s/>II: <text:s/>Bb <text:s/>Ab9 <text:s/>Eb <text:s text:c="2"/>Eb :II 4x <text:s text:c="2"/>Cm4 <text:span text:style-name="T1">(F im Bass)</text:span> <text:s/>Cm4 <text:span text:style-name="T1">(F im Bass)</text:span></text:p>
      <text:p text:style-name="P2"/>
      <text:p text:style-name="Standard"><text:s text:c="7"/>Bb <text:s text:c="28"/>Db<text:span text:style-name="T1">(Ab im Bass)</text:span> <text:s text:c="11"/>Eb <text:s text:c="5"/>Eb</text:p>
      <text:p text:style-name="Standard">II: Facebook, Facebook du <text:s text:c="3"/>bist <text:s text:c="7"/>grandios</text:p>
      <text:p text:style-name="Standard"><text:s text:c="2"/>Bb <text:s text:c="25"/>Db<text:span text:style-name="T1">(Ab im Bass)</text:span> <text:s text:c="18"/>Eb <text:s text:c="4"/>Eb</text:p>
      <text:p text:style-name="Standard">Facebook, Facebook - <text:s/>wie machst du des bloß</text:p>
      <text:p text:style-name="Standard"><text:s text:c="3"/>Bb <text:s text:c="13"/>Db<text:span text:style-name="T1">(Ab im Bass)</text:span></text:p>
      <text:p text:style-name="Standard">Daß si' jeder auszieagt vur dir</text:p>
      <text:p text:style-name="Standard">Eb <text:s text:c="37"/>Ebm<text:span text:style-name="T1">(Gb im Bass)</text:span></text:p>
      <text:p text:style-name="Standard">Alles von sich herzagt in voller Manier</text:p>
      <text:p text:style-name="Standard"><text:s text:c="7"/>Bb <text:s text:c="24"/>Db<text:span text:style-name="T1">(Ab im Bass)</text:span></text:p>
      <text:p text:style-name="Standard">An jeden Schas in di' eineschreibt</text:p>
      <text:p text:style-name="Standard"><text:s text:c="9"/>Eb <text:s text:c="36"/>Eb </text:p>
      <text:p text:style-name="Standard">Ganz egal was dabei auf der Streck'n bleibt :II</text:p>
      <text:p text:style-name="Standard"/>
      <text:p text:style-name="Standard">Cm4<text:span text:style-name="T1">(F im Bass)</text:span> <text:s/>Cm4<text:span text:style-name="T1">(F im Bass)</text:span> <text:s/>Cm4<text:span text:style-name="T1">(F im Bass)</text:span> <text:s/>Cm4<text:span text:style-name="T1">(F im Bass)</text:span></text:p>
      <text:p text:style-name="Standard">Facebook!</text:p>
      <text:p text:style-name="Standard"/>
      <text:p text:style-name="Standard">Solo: <text:s/>II: <text:s/>Bb <text:s/>Ab9 <text:s/>Eb <text:s text:c="2"/>Eb :II 4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3T22:56:15.65</meta:creation-date>
    <dc:date>2012-08-20T11:17:57</dc:date>
    <meta:editing-duration>PT01H33M32S</meta:editing-duration>
    <meta:editing-cycles>18</meta:editing-cycles>
    <meta:generator>OpenOffice.org/3.0$Linux OpenOffice.org_project/300m15$Build-9379</meta:generator>
    <meta:document-statistic meta:table-count="0" meta:image-count="0" meta:object-count="0" meta:page-count="1" meta:paragraph-count="46" meta:word-count="337" meta:character-count="2389"/>
    <meta:user-defined meta:name="Info 1"/>
    <meta:user-defined meta:name="Info 2"/>
    <meta:user-defined meta:name="Info 3"/>
    <meta:user-defined meta:name="Info 4"/>
  </office:meta>
</office:document-meta>
</file>