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Würschtln, Bier und Rock 'n' Roll <text:s text:c="7"/>Text&amp;Musik: Gunnar Pfeifer alias:</text:p>
      <text:p text:style-name="Preformatted_20_Text">(c)2008 G. Brenner, LFFI v1.0 im Sinne von www.neppstar.net</text:p>
      <text:p text:style-name="Preformatted_20_Text">Freie Musik im Sinne der GNU GPL - siehe http://www.neppstar.net</text:p>
      <text:p text:style-name="Preformatted_20_Text"/>
      <text:p text:style-name="Preformatted_20_Text"></text:p>
      <text:p text:style-name="Preformatted_20_Text">G/A$</text:p>
      <text:p text:style-name="Preformatted_20_Text"><text:s text:c="4"/>Alles voll mit Ketchup-Geschmier</text:p>
      <text:p text:style-name="Preformatted_20_Text">G/A$</text:p>
      <text:p text:style-name="Preformatted_20_Text"><text:s text:c="4"/>Ma' kommt si' vor als wie bei an Vampier</text:p>
      <text:p text:style-name="Preformatted_20_Text">G/A$</text:p>
      <text:p text:style-name="Preformatted_20_Text"><text:s text:c="4"/>Auf'n Boden liegen die Pommes Frittes</text:p>
      <text:p text:style-name="Preformatted_20_Text">G/A$</text:p>
      <text:p text:style-name="Preformatted_20_Text"><text:s text:c="4"/>Die Bude schaut aus <text:s/>- es is a Witz</text:p>
      <text:p text:style-name="Preformatted_20_Text"><text:s text:c="12"/>D</text:p>
      <text:p text:style-name="Preformatted_20_Text">Jo, jo die Jungen kennen kane Werte</text:p>
      <text:p text:style-name="Preformatted_20_Text"><text:s/>A</text:p>
      <text:p text:style-name="Preformatted_20_Text">Leben in Luxus ohne Härte</text:p>
      <text:p text:style-name="Preformatted_20_Text"> D</text:p>
      <text:p text:style-name="Preformatted_20_Text">Duschen warm und net nur zur Feier</text:p>
      <text:p text:style-name="Preformatted_20_Text"><text:s/>E$</text:p>
      <text:p text:style-name="Preformatted_20_Text">San hoit echte Weicheier</text:p>
      <text:p text:style-name="Preformatted_20_Text"/>
      <text:p text:style-name="Preformatted_20_Text"><text:s text:c="7"/>A <text:s text:c="18"/>D</text:p>
      <text:p text:style-name="Preformatted_20_Text">Ref1: Würschtln, Bier und Rock 'n' Roll</text:p>
      <text:p text:style-name="Preformatted_20_Text"><text:s text:c="11"/>A <text:s text:c="26"/>E</text:p>
      <text:p text:style-name="Preformatted_20_Text"><text:s text:c="6"/>Wir hab'n von die Hamburger die Nas'n voll</text:p>
      <text:p text:style-name="Preformatted_20_Text"><text:s text:c="11"/>A <text:s text:c="18"/>D</text:p>
      <text:p text:style-name="Preformatted_20_Text"><text:s text:c="6"/>Wir zieh'n uns lieber a Eitrige eine</text:p>
      <text:p text:style-name="Preformatted_20_Text"><text:s text:c="7"/>E$</text:p>
      <text:p text:style-name="Preformatted_20_Text"><text:s text:c="6"/>Weu die bringt des Bluat ins reine!</text:p>
      <text:p text:style-name="Preformatted_20_Text"><text:s text:c="9"/>D <text:s text:c="19"/>E</text:p>
      <text:p text:style-name="Preformatted_20_Text">Ref2: Dazua an Buckel und an siaßn Senf</text:p>
      <text:p text:style-name="Preformatted_20_Text"><text:s text:c="7"/>D <text:s text:c="25"/>E</text:p>
      <text:p text:style-name="Preformatted_20_Text"><text:s text:c="6"/>Des is Revoluschn - des is wofür i kämpf</text:p>
      <text:p text:style-name="Preformatted_20_Text"></text:p>
      <text:p text:style-name="Preformatted_20_Text">Solo 1</text:p>
      <text:p text:style-name="Preformatted_20_Text">D$ <text:s text:c="20"/>A$</text:p>
      <text:p text:style-name="Preformatted_20_Text"><text:s text:c="2"/>Der Bua der hat den Häuslschmäh</text:p>
      <text:p text:style-name="Preformatted_20_Text">D$ <text:s text:c="13"/>A$</text:p>
      <text:p text:style-name="Preformatted_20_Text"><text:s text:c="2"/>Big Mac, Cola und an koitn Tee</text:p>
      <text:p text:style-name="Preformatted_20_Text">D$ <text:s text:c="15"/>A$</text:p>
      <text:p text:style-name="Preformatted_20_Text"><text:s text:c="2"/>Alles pickt von so an Baaz</text:p>
      <text:p text:style-name="Preformatted_20_Text"><text:s/>E</text:p>
      <text:p text:style-name="Preformatted_20_Text">Wos is in dem Bier drinn - heast mi draht's</text:p>
      <text:p text:style-name="Preformatted_20_Text"></text:p>
      <text:p text:style-name="Preformatted_20_Text">Solo 2</text:p>
      <text:p text:style-name="Preformatted_20_Text"/>
      <text:p text:style-name="Preformatted_20_Text">A Hüserl a klaan's zum obespülen</text:p>
      <text:p text:style-name="Preformatted_20_Text">Da Bua tuat Ketchup in die Schüssel füll'n</text:p>
      <text:p text:style-name="Preformatted_20_Text">Der Satellit streckt darauf die Patschen</text:p>
      <text:p text:style-name="Preformatted_20_Text">Alles hin - da helfen kane Watschen</text:p>
      <text:p text:style-name="Preformatted_20_Text">Des Patschenkino is faktisch tot</text:p>
      <text:p text:style-name="Preformatted_20_Text">Da ORF allanich is ma zu marod</text:p>
      <text:p text:style-name="Preformatted_20_Text"></text:p>
      <text:p text:style-name="Preformatted_20_Text">Ref1</text:p>
      <text:p text:style-name="Preformatted_20_Text"></text:p>
      <text:p text:style-name="Preformatted_20_Text">A Hüserl a klaan's zum obespülen</text:p>
      <text:p text:style-name="Preformatted_20_Text">Kann wennst nachschenkst scho' den Abend füll'n</text:p>
      <text:p text:style-name="Preformatted_20_Text"><text:soft-page-break/>Des Patschenkino des is faktisch tot</text:p>
      <text:p text:style-name="Preformatted_20_Text">Der ORF allanich is' ma zu marod</text:p>
      <text:p text:style-name="Preformatted_20_Text"/>
      <text:p text:style-name="Preformatted_20_Text">II: Ref1 + Ref2 :II <text:s/>A/G/F#/F <text:s/>E/F#/G#/A</text:p>
      <text:p text:style-name="Preformatted_20_Text"></text:p>
      <text:p text:style-name="Preformatted_20_Text"/>
      <text:p text:style-name="Preformatted_20_Text"/>
      <text:p text:style-name="Preformatted_20_Text"/>
      <text:p text:style-name="Preformatted_20_Text">Erklärungshinweise für unsere Freunde aus Deutschland:</text:p>
      <text:p text:style-name="Preformatted_20_Text"/>
      <text:p text:style-name="Preformatted_20_Text">Ma' kommt si' vur ... Man kommt sich vor</text:p>
      <text:p text:style-name="Preformatted_20_Text">San hoit echte Weicheier ... Sind eben richtige Weichlinge</text:p>
      <text:p text:style-name="Preformatted_20_Text">Wir zieh'n uns lieber a Eitrige eine ... Wir essen lieber Käsekrainer (Käsekrainer sind Würste, denen der Käse im gekochten Zustand herausquillt, was eventuell an Eiter erinnert. Darum auch "Eitrige"</text:p>
      <text:p text:style-name="Preformatted_20_Text">(Siehe http://de.wikipedia.org/wiki/K%C3%A4sekrainer )</text:p>
      <text:p text:style-name="Preformatted_20_Text">Dazua an Buckel und an siaßn Senf ... Hinzu einen <text:span text:style-name="T1">Buckel</text:span> = Brotanschnitt, auch "Scherzerl" genannt und einen süßen Senf</text:p>
      <text:p text:style-name="Preformatted_20_Text">Des is Revoluschn - des is wofür i kämpf ... Das ist Revolution - das ist wofür ich kämpfe!</text:p>
      <text:p text:style-name="Preformatted_20_Text">Häuslschmäh ... Kloschmäh, nicht lustiges Gerede, haha-Schmäh</text:p>
      <text:p text:style-name="Preformatted_20_Text">koitn Tee ... Eistee</text:p>
      <text:p text:style-name="Preformatted_20_Text">Alles pickt von so an Baaz ... Alles klebt von so einem schlatzigen Gatsch</text:p>
      <text:p text:style-name="Preformatted_20_Text">Heast mi draht's ... hoppla ich werde schwindelig</text:p>
      <text:p text:style-name="Preformatted_20_Text">A Hüserl a klaan's zum obespülen ... Ein Krug Bier ein kleiner zum hinunterspühlen</text:p>
      <text:p text:style-name="Preformatted_20_Text">Der Satellit streckt darauf die Patschen ... Der Satellitenempfänger geht daraufhin kaputt.</text:p>
      <text:p text:style-name="Preformatted_20_Text">Patschenkino ... Fernseher (weil man mit Hausschuhen = Patschen davorsitzt)</text:p>
      <text:p text:style-name="Preformatted_20_Text">http://www.ostarrichi.org/wort-353-at-Patschenkino.html</text:p>
      <text:p text:style-name="Preformatted_20_Text">Da ORF allanich is ma zu marod ... Der ORF (Österreichischer Rundfunk) alleine ist mir zu krank!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AT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g</dc:creator>
    <dc:date>2008-02-10T19:09:27</dc:date>
    <meta:editing-cycles>2</meta:editing-cycles>
    <meta:editing-duration>PT1H16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5" meta:word-count="443" meta:character-count="2817"/>
  </office:meta>
</office:document-meta>
</file>