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Helvetica" svg:font-family="Helvetica"/>
    <style:font-face style:name="Tahoma1" svg:font-family="Tahoma"/>
    <style:font-face style:name="Times" svg:font-family="Times"/>
    <style:font-face style:name="FreeMono" svg:font-family="FreeMono" style:font-family-generic="modern" style:font-pitch="fixed"/>
    <style:font-face style:name="Aksharyogini" svg:font-family="Aksharyogini" style:font-pitch="variable"/>
    <style:font-face style:name="Baekmuk Batang" svg:font-family="'Baekmuk Batang'" style:font-pitch="variable"/>
    <style:font-face style:name="URW Bookman L" svg:font-family="'URW Bookman L'" style:font-pitch="variable"/>
    <style:font-face style:name="ae_AlArabiya" svg:font-family="ae_AlArabiya" style:font-pitch="variable"/>
    <style:font-face style:name="ae_Nice" svg:font-family="ae_Nice" style:font-pitch="variable"/>
    <style:font-face style:name="Bitstream Charter" svg:font-family="'Bitstream Charter'" style:font-family-generic="roman" style:font-pitch="variable"/>
    <style:font-face style:name="Century Schoolbook L" svg:font-family="'Century Schoolbook L'" style:font-family-generic="roman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text-properties fo:font-size="8pt" style:font-size-asian="8pt" style:font-size-complex="8pt"/>
    </style:style>
    <style:style style:name="P4" style:family="paragraph" style:parent-style-name="Standard">
      <style:text-properties fo:font-size="8pt" fo:font-weight="bold" style:font-size-asian="8pt" style:font-weight-asian="bold" style:font-size-complex="8pt" style:font-weight-complex="bold"/>
    </style:style>
    <style:style style:name="P5" style:family="paragraph" style:parent-style-name="Standard">
      <style:text-properties fo:font-size="6pt" fo:font-weight="bold" style:font-size-asian="6pt" style:font-weight-asian="bold" style:font-size-complex="6pt" style:font-weight-complex="bold"/>
    </style:style>
    <style:style style:name="P6" style:family="paragraph" style:parent-style-name="Standard">
      <style:text-properties fo:font-size="6pt" style:font-size-asian="6pt" style:font-size-complex="6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10pt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  <style:style style:name="T4" style:family="text">
      <style:text-properties fo:font-size="10pt" fo:font-weight="normal" style:font-size-asian="10pt" style:font-weight-asian="normal" style:font-size-complex="10pt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ize="6pt" style:font-size-asian="6pt" style:font-size-complex="6pt"/>
    </style:style>
    <style:style style:name="T7" style:family="text">
      <style:text-properties style:font-name="URW Bookman L" fo:font-weight="normal" style:font-weight-asian="normal" style:font-weight-complex="normal"/>
    </style:style>
    <style:style style:name="T8" style:family="text">
      <style:text-properties style:font-name="URW Bookman 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T9" style:family="text">
      <style:text-properties style:font-name="ae_AlArabiya" fo:font-weight="normal" style:font-weight-asian="normal" style:font-weight-complex="normal"/>
    </style:style>
    <style:style style:name="T10" style:family="text">
      <style:text-properties style:font-name="ae_Nice" fo:font-weight="normal" style:font-weight-asian="normal" style:font-weight-complex="normal"/>
    </style:style>
    <style:style style:name="T11" style:family="text">
      <style:text-properties style:font-name="Bitstream Charter" fo:font-weight="normal" style:font-weight-asian="normal" style:font-weight-complex="normal"/>
    </style:style>
    <style:style style:name="T12" style:family="text">
      <style:text-properties style:font-name="Bitstream Charter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13" style:family="text">
      <style:text-properties style:font-name="Bitstream Charter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T14" style:family="text">
      <style:text-properties style:font-name="Bitstream Charter" fo:font-size="6pt" fo:font-style="normal" fo:font-weight="bold" style:font-size-asian="6pt" style:font-style-asian="normal" style:font-weight-asian="bold" style:font-size-complex="6pt" style:font-style-complex="normal" style:font-weight-complex="bold"/>
    </style:style>
    <style:style style:name="T15" style:family="text">
      <style:text-properties style:font-name="Bitstream Charter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T16" style:family="text">
      <style:text-properties style:font-name="Aksharyogini"/>
    </style:style>
    <style:style style:name="T17" style:family="text">
      <style:text-properties style:font-name="Aksharyogini" fo:font-weight="normal" style:font-weight-asian="normal" style:font-weight-complex="normal"/>
    </style:style>
    <style:style style:name="T18" style:family="text">
      <style:text-properties style:font-name="Aksharyogini" fo:font-style="italic" fo:font-weight="normal" style:font-style-asian="italic" style:font-weight-asian="normal" style:font-style-complex="italic" style:font-weight-complex="normal"/>
    </style:style>
    <style:style style:name="T19" style:family="text">
      <style:text-properties style:font-name="Aksharyogini" fo:font-style="italic" style:font-style-asian="italic" style:font-style-complex="italic"/>
    </style:style>
    <style:style style:name="T20" style:family="text">
      <style:text-properties style:font-name="Aksharyogini" fo:font-style="italic" fo:font-weight="bold" style:font-style-asian="italic" style:font-weight-asian="bold" style:font-style-complex="italic" style:font-weight-complex="bold"/>
    </style:style>
    <style:style style:name="T21" style:family="text">
      <style:text-properties style:font-name="Aksharyogini" fo:font-style="normal" fo:font-weight="normal" style:font-style-asian="normal" style:font-weight-asian="normal" style:font-style-complex="normal" style:font-weight-complex="normal"/>
    </style:style>
    <style:style style:name="T22" style:family="text">
      <style:text-properties style:font-name="Aksharyogini" fo:font-style="normal" style:font-style-asian="normal" style:font-style-complex="normal"/>
    </style:style>
    <style:style style:name="T23" style:family="text">
      <style:text-properties style:font-name="Aksharyogini" fo:font-style="normal" fo:font-weight="bold" style:font-style-asian="normal" style:font-weight-asian="bold" style:font-style-complex="normal" style:font-weight-complex="bold"/>
    </style:style>
    <style:style style:name="T24" style:family="text">
      <style:text-properties style:font-name="Aksharyogini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25" style:family="text">
      <style:text-properties style:font-name="Aksharyogini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26" style:family="text">
      <style:text-properties fo:font-weight="bold"/>
    </style:style>
    <style:style style:name="T27" style:family="text">
      <style:text-properties style:font-size-asian="10pt"/>
    </style:style>
    <style:style style:name="T28" style:family="text">
      <style:text-properties style:font-weight-asian="bold"/>
    </style:style>
    <style:style style:name="T29" style:family="text">
      <style:text-properties style:font-size-complex="10pt"/>
    </style:style>
    <style:style style:name="T30" style:family="text">
      <style:text-properties style:font-weight-complex="bold"/>
    </style:style>
    <style:style style:name="T31" style:family="text">
      <style:text-properties style:font-name="Baekmuk Batang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T32" style:family="text">
      <style:text-properties style:font-name="Century Schoolbook 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T33" style:family="text">
      <style:text-properties style:font-name="FreeMono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T34" style:family="text">
      <style:text-properties style:font-name="FreeMono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T35" style:family="text">
      <style:text-properties style:font-name="FreeMono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3">Wozu <text:s text:c="25"/></text:span><text:span text:style-name="T4">text&amp;musik: gunnar pfeifer alias <text:s/></text:span><text:span text:style-name="Emphasis"><text:span text:style-name="T34">Kaptain</text:span></text:span><text:span text:style-name="T34"> Mühsam und die Balkonraucher</text:span></text:p>
      <text:p text:style-name="P5"><text:span text:style-name="T5"/></text:p>
      <text:p text:style-name="P4"><text:span text:style-name="T5">(c)2008 gunnar pfeifer, LFFI v1.0 im Sinne von www.neppstar.net</text:span></text:p>
      <text:p text:style-name="P4"><text:span text:style-name="T5">Dieses Lied bzw. dieser Text untersteht der Lizenz für freie Inhalte im Sinne von Neppstar und darf dementsprechend frei genutzt werden!</text:span></text:p>
      <text:p text:style-name="P6"/>
      <text:p text:style-name="P3"><text:s text:c="11"/>D <text:s text:c="39"/>E</text:p>
      <text:p text:style-name="P1">Ich stell' mir immer wieder diese eine Frage</text:p>
      <text:p text:style-name="P3">G <text:s text:c="50"/>D</text:p>
      <text:p text:style-name="P1"><text:s text:c="3"/>Wozu das alles gut sein soll</text:p>
      <text:p text:style-name="P3"><text:s text:c="9"/>D <text:s text:c="48"/>E</text:p>
      <text:p text:style-name="P1">Wozu die Sterne, die Planeten - wozu den Mond</text:p>
      <text:p text:style-name="P1"><text:span text:style-name="T1"><text:s text:c="7"/>G <text:s text:c="75"/>D <text:s/></text:span><text:s text:c="2"/></text:p>
      <text:p text:style-name="P1">Bleibt man denn von gar nichts hier verschont</text:p>
      <text:p text:style-name="P6"/>
      <text:p text:style-name="P3"><text:s text:c="4"/>G <text:s text:c="34"/>A <text:s text:c="29"/>D</text:p>
      <text:p text:style-name="P1">Wär' es denn nicht besser wenn's das alles gar nicht gäb'</text:p>
      <text:p text:style-name="P3">E <text:s text:c="32"/>G <text:s text:c="33"/>D</text:p>
      <text:p text:style-name="P1">Ist zwar nett, daß ich jetzt grad hier leb'</text:p>
      <text:p text:style-name="P3"><text:s text:c="4"/>G <text:s text:c="38"/>A <text:s text:c="24"/>D</text:p>
      <text:p text:style-name="P1">Trotzdem wär's doch besser es gäbe nur das große "Nichts"</text:p>
      <text:p text:style-name="P3"><text:s text:c="5"/>E <text:s text:c="33"/>G <text:s text:c="24"/>D</text:p>
      <text:p text:style-name="P1">Spart uns auch die Helligkeit des Lichts</text:p>
      <text:p text:style-name="P1"/>
      <text:p text:style-name="P3"><text:s text:c="11"/>D <text:s text:c="39"/>E</text:p>
      <text:p text:style-name="P1">Ich stell' mir immer wieder diese eine Frage</text:p>
      <text:p text:style-name="P3">G <text:s text:c="50"/>D</text:p>
      <text:p text:style-name="P1"><text:s text:c="3"/>Wozu das alles gut sein soll</text:p>
      <text:p text:style-name="P3"><text:s text:c="3"/>D <text:s text:c="48"/>E</text:p>
      <text:p text:style-name="P1">Galaxien, schwarze Löcher - vom Atom der Strom</text:p>
      <text:p text:style-name="P3"><text:s text:c="2"/>G <text:s text:c="69"/>D</text:p>
      <text:p text:style-name="P1">Sagt mir bloß was bringt das alles schon</text:p>
      <text:p text:style-name="P6"/>
      <text:p text:style-name="P3"><text:s text:c="4"/>G <text:s text:c="33"/>A <text:s text:c="26"/>D</text:p>
      <text:p text:style-name="P1">Wär' es denn nicht besser es gäbe nur das große "Nichts"</text:p>
      <text:p text:style-name="P1"><text:span text:style-name="T1">E <text:s text:c="33"/>G <text:s text:c="29"/>D</text:span> <text:s text:c="2"/></text:p>
      <text:p text:style-name="P1">Ohne Geist und Teilchen - ohne spürbaren Gewichts</text:p>
      <text:p text:style-name="P3">G <text:s text:c="36"/>A <text:s text:c="25"/>D</text:p>
      <text:p text:style-name="P1">Ohne Quant und Quintessenz und ohne Maya-Spuk</text:p>
      <text:p text:style-name="P3"><text:s text:c="5"/>E <text:s text:c="32"/>G <text:s text:c="24"/>D</text:p>
      <text:p text:style-name="P1">Glaub ich hab von dieser Welt genug</text:p>
      <text:p text:style-name="P1"/>
      <text:p text:style-name="P1"><text:s text:c="8"/><text:span text:style-name="T1">D <text:s text:c="40"/>E</text:span></text:p>
      <text:p text:style-name="P1">Ich stell' mir immer wieder diese eine Frage</text:p>
      <text:p text:style-name="P3">G <text:s text:c="62"/>D</text:p>
      <text:p text:style-name="P1"><text:s text:c="3"/>Wozu ich leb' - wozu es mich gibt</text:p>
      <text:p text:style-name="P1"><text:s/><text:span text:style-name="T1"><text:s/>D <text:s text:c="64"/>E</text:span></text:p>
      <text:p text:style-name="P1">Bin ich bloß ein Geistespunkt im Raster von Raum und Zeit</text:p>
      <text:p text:style-name="P3"><text:s text:c="2"/>G <text:s text:c="62"/>D</text:p>
      <text:p text:style-name="P1">Bin ich mehr als bloß Vergangenheit</text:p>
      <text:p text:style-name="P6"/>
      <text:p text:style-name="P3"><text:s text:c="10"/>G <text:s text:c="30"/>A <text:s text:c="33"/>D</text:p>
      <text:p text:style-name="P1">Ich stell' mir immer wieder diese eine Frage</text:p>
      <text:p text:style-name="P3"><text:s text:c="9"/>E <text:s text:c="26"/>G <text:s text:c="30"/>D</text:p>
      <text:p text:style-name="P1">Wozu ich leb' - wozu es mich denn gibt</text:p>
      <text:p text:style-name="P1"><text:s text:c="2"/><text:span text:style-name="T1">G <text:s text:c="31"/>A <text:s text:c="29"/>D</text:span></text:p>
      <text:p text:style-name="P1">Bin ich bloß ein Geistespunkt im Raster von Raum und Zeit</text:p>
      <text:p text:style-name="P3"><text:s text:c="3"/>E <text:s text:c="32"/>G <text:s text:c="26"/>D</text:p>
      <text:p text:style-name="P1">Bin ich mehr als bloß Vergangenhei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Helvetica" svg:font-family="Helvetica"/>
    <style:font-face style:name="Tahoma1" svg:font-family="Tahoma"/>
    <style:font-face style:name="Times" svg:font-family="Times"/>
    <style:font-face style:name="FreeMono" svg:font-family="FreeMono" style:font-family-generic="modern" style:font-pitch="fixed"/>
    <style:font-face style:name="Aksharyogini" svg:font-family="Aksharyogini" style:font-pitch="variable"/>
    <style:font-face style:name="Baekmuk Batang" svg:font-family="'Baekmuk Batang'" style:font-pitch="variable"/>
    <style:font-face style:name="URW Bookman L" svg:font-family="'URW Bookman L'" style:font-pitch="variable"/>
    <style:font-face style:name="ae_AlArabiya" svg:font-family="ae_AlArabiya" style:font-pitch="variable"/>
    <style:font-face style:name="ae_Nice" svg:font-family="ae_Nice" style:font-pitch="variable"/>
    <style:font-face style:name="Bitstream Charter" svg:font-family="'Bitstream Charter'" style:font-family-generic="roman" style:font-pitch="variable"/>
    <style:font-face style:name="Century Schoolbook L" svg:font-family="'Century Schoolbook L'" style:font-family-generic="roman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A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" fo:font-size="12pt" fo:language="de" fo:country="AT" style:letter-kerning="true" style:font-name-asian="DejaVu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HG Mincho Light J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imes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 style:font-name-complex="Tahoma1"/>
    </style:style>
    <style:style style:name="Emphasis" style:family="text">
      <style:text-properties fo:font-style="italic" style:font-style-asian="italic" style:font-style-complex="italic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initial-creator>g</meta:initial-creator>
    <meta:creation-date>2008-06-16T23:44:28</meta:creation-date>
    <dc:creator>g</dc:creator>
    <dc:date>2008-10-01T21:25:21</dc:date>
    <meta:editing-cycles>16</meta:editing-cycles>
    <meta:editing-duration>PT1H17M1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51" meta:word-count="296" meta:character-count="2925"/>
  </office:meta>
</office:document-meta>
</file>