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12pt" style:font-size-asian="10.5pt" style:font-size-complex="12pt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Wer nichts zu verbergen hat</text:span><text:span text:style-name="T1"> </text:span><text:s/><text:span text:style-name="T2">Text &amp; Musik: (c)2011 Gunnar Pfeifer, Lizenz für freie Inhalte im Sinne von http://www.neppstar.net</text:span></text:p>
      <text:p text:style-name="P2"/>
      <text:p text:style-name="P2"/>
      <text:p text:style-name="P1">I' hab in mein' Tasch'l a paar gebrauchte Gummis</text:p>
      <text:p text:style-name="P1">Und Liebeskugeln - eigentlich sind 's Flummies</text:p>
      <text:p text:style-name="P1">Dann hab' i' da noch Strapse für den echten Mann</text:p>
      <text:p text:style-name="P1">Mit denen man sich selten nur wo blicken lassen kann</text:p>
      <text:p text:style-name="P1"/>
      <text:p text:style-name="P1">Doch gestern auf der Party war ich ein echter Star</text:p>
      <text:p text:style-name="P1">Mit Plastik-Pimmel auf 'n Kopf im blonden Haar</text:p>
      <text:p text:style-name="P1">Hab' i' 'tanzt am Tisch und es gibt da auf A4</text:p>
      <text:p text:style-name="P1">An super tollen Ausdruck doda von mir</text:p>
      <text:p text:style-name="P1"/>
      <text:p text:style-name="P1">I' muaß da auf a Amt weu i' brauch' da so an Wisch</text:p>
      <text:p text:style-name="P1">Plötzlich steht a Wachpost'n vor mir hinter an Tisch</text:p>
      <text:p text:style-name="P1">"Kontrolle - lassen S' mich da in ihr' Tasch'n eineschaun!"</text:p>
      <text:p text:style-name="P1">I' glaub' i' kann heute meinen Augen net ganz trau'n</text:p>
      <text:p text:style-name="P1"/>
      <text:p text:style-name="P1">I' frag' mi' ob des ernst g'mant is' und was des bitte soll</text:p>
      <text:p text:style-name="P1">Wir san doch net <text:s/>im Ostblock und a net beim Zoll</text:p>
      <text:p text:style-name="P1">Die Wachperson wird unwirsch und fuchtelt mit die Händ'</text:p>
      <text:p text:style-name="P1">Daß des mit die Kontrollen da doch eh scho' jeder kennt</text:p>
      <text:p text:style-name="P1"/>
      <text:p text:style-name="P1">Da sag' i': "Aber Hallo, mei' Tasch'l is' tabu!"</text:p>
      <text:p text:style-name="P1">Jedenfalls bleibt des jetztn sicher doda zu!</text:p>
      <text:p text:style-name="P1">I' laß ma doch net überall eineschau'n</text:p>
      <text:p text:style-name="P1">So vü müßts ma da scho' vertrau'n</text:p>
      <text:p text:style-name="P1"/>
      <text:p text:style-name="P1">"Nix! - Bei mir is da Kontrolle!</text:p>
      <text:p text:style-name="P1">Und wenn Sie net spur'n kriegen wir uns in die Wolle!"</text:p>
      <text:p text:style-name="P1">Da frag' i' - na glaub'n Sie i' komm da zum Spaß</text:p>
      <text:p text:style-name="P1">I' brauch' da so a Kaspapierl - des is der Schas</text:p>
      <text:p text:style-name="P1"/>
      <text:p text:style-name="P1">Die Wache zückt darauf ihr Metallsuchgerät</text:p>
      <text:p text:style-name="P1">So ans was i' gern zum Schatz suchen hätt'</text:p>
      <text:p text:style-name="P1">Des piepst na klar wie deppat - doch eh ganz normal</text:p>
      <text:p text:style-name="P1">Mei' Gürt'lschnall'n is nona - na eh klar aus Metall</text:p>
      <text:p text:style-name="P1"/>
      <text:p text:style-name="P1">"Sehr verdächtig! - so kommen S' da net raus!</text:p>
      <text:p text:style-name="P1">Also bitte - jetzt zieh'n S' ihna aus!"</text:p>
      <text:p text:style-name="P1">D'rauf laß i' alles fall'n - die Hos'n obeprackt</text:p>
      <text:p text:style-name="P1">Weil wer nix zu verbergen hat, der geht nackt!</text:p>
      <text:p text:style-name="P1"/>
      <text:p text:style-name="P1">Also liebe Wache die die Neugier plagt:</text:p>
      <text:p text:style-name="P1">Wer nichts zu verbergen hat, der geht nackt!</text:p>
      <text:p text:style-name="P1"/>
      <text:p text:style-name="P1">Und der Präsident der jetzt wimmert und klagt:</text:p>
      <text:p text:style-name="P1">Wer nichts zu verbergen hat, der geht nackt!</text:p>
      <text:p text:style-name="P1"/>
      <text:p text:style-name="P1">Und an den Minister der jetzt gar nix mehr packt:</text:p>
      <text:p text:style-name="P1">Wer nichts zu verbergen hat, der geht nack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09T22:36:56</meta:creation-date>
    <dc:date>2011-06-18T21:02:54</dc:date>
    <meta:editing-duration>PT04H31M49S</meta:editing-duration>
    <meta:editing-cycles>15</meta:editing-cycles>
    <meta:generator>OpenOffice.org/3.0$Linux OpenOffice.org_project/300m15$Build-9379</meta:generator>
    <meta:document-statistic meta:table-count="0" meta:image-count="0" meta:object-count="0" meta:page-count="1" meta:paragraph-count="39" meta:word-count="368" meta:character-count="1907"/>
    <meta:user-defined meta:name="Info 1"/>
    <meta:user-defined meta:name="Info 2"/>
    <meta:user-defined meta:name="Info 3"/>
    <meta:user-defined meta:name="Info 4"/>
  </office:meta>
</office:document-meta>
</file>