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9pt"/>
    </style:style>
    <style:style style:name="T4" style:family="text">
      <style:text-properties style:font-size-asian="9pt"/>
    </style:style>
    <style:style style:name="T5" style:family="text">
      <style:text-properties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r folgende Text steht unter der Lizenz für freie Inhalte und darf dementsprechend frei verwendet werden. Siehe auch: http://www.neppstar.net/webstar/freieinhalte-webstar.html</text:p>
      <text:p text:style-name="P3">Die dazugehörige Musik ist als freier Download unter http://www.neppstar.net/webstar/freie_musik.html zu finden.</text:p>
      <text:p text:style-name="P5"/>
      <text:p text:style-name="P2">Das Entfernen des Urheberrecht-Eintrags ist NICHT statthaft!</text:p>
      <text:p text:style-name="P2">Bei Veränderung des Textes dürfen die neuen TexterInnen jedoch hinzugefügt werden. Z.B.:</text:p>
      <text:p text:style-name="P4"/>
      <text:p text:style-name="P2">Rainwalk in the city</text:p>
      <text:p text:style-name="P2">(c) 2009 Atrisha Rahgott, LFFI v 1.0 im Sinne von www.neppstar.net</text:p>
      <text:p text:style-name="P2">Nach dem Originaltext <text:s/>"Rainwalk" von: (c) 2008 Rubina Mirfattahi, LFFI v 1.0 im Sinne von www.neppstar.net</text:p>
      <text:p text:style-name="P2"/>
      <text:p text:style-name="Standard"/>
      <text:p text:style-name="Standard"/>
      <text:p text:style-name="P1">Rainwalk <text:s/><text:span text:style-name="T1">(c) 2008 Rubina Mirfattahi, LFFI v 1.0 im Sinne von www.neppstar.net</text:span></text:p>
      <text:p text:style-name="P1"><text:span text:style-name="T1"/></text:p>
      <text:p text:style-name="Standard">I‘m walking down the street</text:p>
      <text:p text:style-name="Standard">and watch the rain falling</text:p>
      <text:p text:style-name="Standard">deeply caught in thoughts</text:p>
      <text:p text:style-name="Standard">and daydreaming</text:p>
      <text:p text:style-name="Standard">the raindrops in my face</text:p>
      <text:p text:style-name="Standard">they feel like teardrops</text:p>
      <text:p text:style-name="Standard">and I wonder why</text:p>
      <text:p text:style-name="Standard">you won‘t be there</text:p>
      <text:p text:style-name="Standard"/>
      <text:p text:style-name="Standard">I sigh</text:p>
      <text:p text:style-name="Standard">and try to forget you</text:p>
      <text:p text:style-name="Standard">but you what I want</text:p>
      <text:p text:style-name="Standard">you‘re what I need</text:p>
      <text:p text:style-name="Standard">I don‘t know how I‘m supposed to feel</text:p>
      <text:p text:style-name="Standard">but what can I do?</text:p>
      <text:p text:style-name="Standard"/>
      <text:p text:style-name="Standard">I‘m walking down the street</text:p>
      <text:p text:style-name="Standard">and watch the rain falling</text:p>
      <text:p text:style-name="Standard">I look up to the sky</text:p>
      <text:p text:style-name="Standard">so dark and deep</text:p>
      <text:p text:style-name="Standard">I try to count the stars</text:p>
      <text:p text:style-name="Standard">I try to smile and</text:p>
      <text:p text:style-name="Standard">I know I won‘t be sad</text:p>
      <text:p text:style-name="Standard">my whole life long</text:p>
      <text:p text:style-name="Standard"/>
      <text:p text:style-name="Standard">I sigh</text:p>
      <text:p text:style-name="Standard">and try to forget you</text:p>
      <text:p text:style-name="Standard">but you what I want</text:p>
      <text:p text:style-name="Standard">you‘re what I need</text:p>
      <text:p text:style-name="Standard">I don‘t know how I‘m supposed to feel</text:p>
      <text:p text:style-name="Standard">but what can I do?</text:p>
      <text:p text:style-name="Standard"/>
      <text:p text:style-name="Standard"><text:soft-page-break/>There is always hope</text:p>
      <text:p text:style-name="Standard">and I won‘t waste my</text:p>
      <text:p text:style-name="Standard">time to think about you</text:p>
      <text:p text:style-name="Standard">alll the time</text:p>
      <text:p text:style-name="Standard">the raindrops in my face</text:p>
      <text:p text:style-name="Standard">may feel like teardrops</text:p>
      <text:p text:style-name="Standard">but I know there‘s still room left</text:p>
      <text:p text:style-name="Standard">for me to smile</text:p>
      <text:p text:style-name="Standard"/>
      <text:p text:style-name="Standard">I sigh</text:p>
      <text:p text:style-name="Standard">and try to forget you</text:p>
      <text:p text:style-name="Standard">but you what I want</text:p>
      <text:p text:style-name="Standard">you‘re what I need</text:p>
      <text:p text:style-name="Standard">I don‘t know how I‘m supposed to feel</text:p>
      <text:p text:style-name="Standard">but what can I d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A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</meta:initial-creator>
    <meta:creation-date>2008-09-14T19:58:09</meta:creation-date>
    <dc:creator>g</dc:creator>
    <dc:date>2008-09-14T20:22:24</dc:date>
    <meta:editing-cycles>3</meta:editing-cycles>
    <meta:editing-duration>PT24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314" meta:character-count="1581"/>
  </office:meta>
</office:document-meta>
</file>