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0pt" style:font-size-asian="10pt" style:font-size-complex="10pt"/>
    </style:style>
    <style:style style:name="P2" style:family="paragraph" style:parent-style-name="Standard"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arefroh <text:span text:style-name="T4">text &amp; musik: gunnar pfeifer, LFFI v1.0 im Sinne von www.neppstar.net<text:tab/></text:span><text:span text:style-name="T2"><text:tab/><text:tab/></text:span></text:p>
      <text:p text:style-name="P1"/>
      <text:p text:style-name="P1">T162</text:p>
      <text:p text:style-name="P1"/>
      <text:p text:style-name="P1"><text:s text:c="7"/>D <text:s text:c="25"/>D</text:p>
      <text:p text:style-name="P1">Der Sparefroh kommt aus der Bank</text:p>
      <text:p text:style-name="P1"><text:s text:c="7"/>D <text:s text:c="33"/>D</text:p>
      <text:p text:style-name="P1">Es schmerzt sein Kopf – er fühlt sich krank</text:p>
      <text:p text:style-name="P1"><text:s text:c="7"/>D <text:s text:c="24"/>D</text:p>
      <text:p text:style-name="P1">Es wummert in sein' Hirn das Geld </text:p>
      <text:p text:style-name="P1"><text:s text:c="9"/>D <text:s text:c="15"/>D <text:s text:c="8"/>E <text:s text:c="4"/>E <text:tab/>F <text:s text:c="2"/>E <text:s text:c="3"/></text:p>
      <text:p text:style-name="P1">Das einzige was für ihn zählt</text:p>
      <text:p text:style-name="P1"/>
      <text:p text:style-name="P1"/>
      <text:p text:style-name="P1"><text:s text:c="8"/>D <text:s text:c="24"/>D</text:p>
      <text:p text:style-name="P1">Der Sparefroh kommt aus der Bank</text:p>
      <text:p text:style-name="P1"><text:s text:c="13"/>D <text:s text:c="27"/>D</text:p>
      <text:p text:style-name="P1">Es schmerzt sein Kopf – er fühlt sich krank</text:p>
      <text:p text:style-name="P1"><text:s text:c="5"/>E <text:s text:c="34"/>E</text:p>
      <text:p text:style-name="P1">Er läßt auch schnell noch einen fahren</text:p>
      <text:p text:style-name="P1"><text:s text:c="9"/>F <text:s text:c="18"/>F <text:s text:c="21"/>D <text:s text:c="6"/>D <text:s text:c="2"/>D <text:s text:c="2"/>D</text:p>
      <text:p text:style-name="P1">Und sagt ihr Leut': <text:s/>Wir müssen sparen!</text:p>
      <text:p text:style-name="P1"/>
      <text:p text:style-name="P1"><text:s text:c="5"/>E <text:s text:c="35"/>E</text:p>
      <text:p text:style-name="P1">Sparefroh und Bank – ihr seids mir ganz schön z'wider</text:p>
      <text:p text:style-name="P1"><text:s text:c="9"/>E <text:s text:c="65"/>E</text:p>
      <text:p text:style-name="P1">Wenn ich an euch vorbeigeh'n muss, dann schmerzen meine Glieder</text:p>
      <text:p text:style-name="P1">F <text:s text:c="55"/>F </text:p>
      <text:p text:style-name="P1">Ihr verdients ganz abnormal durch das was ich euch einbezahl</text:p>
      <text:p text:style-name="P1"><text:s text:c="12"/>F <text:s text:c="44"/>G <text:s text:c="31"/>A <text:s text:c="7"/>A <text:s text:c="2"/>A <text:s/>A</text:p>
      <text:p text:style-name="P1">Doch wehe nur wenn ich was brauch – dann hab i den Schlauch!</text:p>
      <text:p text:style-name="P1"/>
      <text:p text:style-name="P1"><text:s text:c="4"/>D <text:s text:c="18"/>D</text:p>
      <text:p text:style-name="P1">Sparefroh du knauserst sehr</text:p>
      <text:p text:style-name="P1"><text:s text:c="3"/>E <text:s text:c="26"/>E <text:s/></text:p>
      <text:p text:style-name="P1">Darum gibt es jetzt auch nix mehr</text:p>
      <text:p text:style-name="P1"><text:s text:c="3"/>F <text:s text:c="23"/>F</text:p>
      <text:p text:style-name="P1">Hast in Atomkraft investiert</text:p>
      <text:p text:style-name="P1"><text:s text:c="6"/>G <text:s text:c="27"/>G</text:p>
      <text:p text:style-name="P1">Mit unserm Geld rumspekuliert</text:p>
      <text:p text:style-name="P1"/>
      <text:p text:style-name="P1"><text:s text:c="4"/>D <text:s text:c="16"/>D</text:p>
      <text:p text:style-name="P1">Sparefroh du hast versagt</text:p>
      <text:p text:style-name="P1"><text:s text:c="8"/>E <text:s text:c="20"/>E</text:p>
      <text:p text:style-name="P1">Wir haben uns für dich geplagt</text:p>
      <text:p text:style-name="P1"><text:s text:c="11"/>F <text:s text:c="18"/>F</text:p>
      <text:p text:style-name="P1">Doch damit ist jetzt endlich Schluß</text:p>
      <text:p text:style-name="P1"><text:s text:c="7"/>G <text:s text:c="7"/>G <text:s text:c="27"/>A <text:s text:c="2"/>A <text:s/>A <text:s/>A</text:p>
      <text:p text:style-name="P1">wir tun nur <text:s/>was längst sein muß<text:tab/><text:tab/><text:tab/>Zünds eam an! <text:s text:c="2"/>(Rauchwolke) Break!</text:p>
      <text:p text:style-name="P1"/>
      <text:p text:style-name="P1"/>
      <text:p text:style-name="P1"><text:s text:c="3"/>D <text:s text:c="24"/>D <text:s text:c="15"/>A <text:s text:c="24"/>A</text:p>
      <text:p text:style-name="P1">Spar ma uns den Wahnsinn, spar ma uns des sparn</text:p>
      <text:p text:style-name="P1"><text:s text:c="3"/>G <text:s text:c="24"/>G <text:s text:c="15"/>D <text:s text:c="16"/>D</text:p>
      <text:p text:style-name="P1">Weu sunst tret ma alles nieder in unserm Zorn</text:p>
      <text:p text:style-name="P1"><text:s text:c="3"/>D <text:s text:c="19"/>D <text:s text:c="21"/>A <text:s text:c="24"/>A</text:p>
      <text:p text:style-name="P1">Hau ma lieber guat am Putz – hau ma heut am Zager</text:p>
      <text:p text:style-name="P1"><text:s text:c="8"/>G <text:s text:c="19"/>G <text:s text:c="18"/>F <text:s text:c="2"/><text:span text:style-name="T3">2</text:span> <text:s/>G <text:s text:c="3"/><text:span text:style-name="T3">4</text:span> <text:s text:c="6"/>D <text:s text:c="6"/>D</text:p>
      <text:p text:style-name="P1">Weu allerweu nur Butterbrot des is a bis-serl mager</text:p>
      <text:p text:style-name="P1"/>
      <text:p text:style-name="P1">||: <text:s/>F <text:s/>/ G <text:s text:c="2"/>D <text:s/>:|| <text:s text:c="4"/><text:span text:style-name="T1">Wiederholung bis Schluss</text:span></text:p>
      <text:p text:style-name="P1">Arm schaust aus Sparefroh</text:p>
      <text:p text:style-name="P1">Abgmagert hast</text:p>
      <text:p text:style-name="P1">Sparefroh des war die letzter Bledsinn</text:p>
      <text:p text:style-name="P1">Sparefroh du hast uns lang genug sekkiert</text:p>
      <text:p text:style-name="P1">Sparefroh es is vorbei</text:p>
      <text:p text:style-name="P1">Sparefroh bye by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arin</meta:initial-creator>
    <meta:creation-date>2009-08-25T23:36:31</meta:creation-date>
    <dc:date>2010-02-07T12:01:38</dc:date>
    <meta:editing-cycles>5</meta:editing-cycles>
    <meta:editing-duration>PT00H15M08S</meta:editing-duration>
    <meta:document-statistic meta:table-count="0" meta:image-count="0" meta:object-count="0" meta:page-count="1" meta:paragraph-count="57" meta:word-count="311" meta:character-count="2485"/>
    <meta:user-defined meta:name="Info 1"/>
    <meta:user-defined meta:name="Info 2"/>
    <meta:user-defined meta:name="Info 3"/>
    <meta:user-defined meta:name="Info 4"/>
  </office:meta>
</office:document-meta>
</file>