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klavengesang </text:span><text:s/><text:span text:style-name="T2">Text &amp; Musik: (c) 2009 gunnar pfeifer , LFFI v1.0 im Sinne von www.neppstar.net</text:span></text:p>
      <text:p text:style-name="P1">T128 <text:s/>Roland Pop1 <text:s text:c="2"/>Ensoniq Piano241 + Hai Du no pedal <text:s/>no wheel <text:s text:c="2"/>Roland Gt01 Juno-D Gtr <text:s/>oder Grand</text:p>
      <text:p text:style-name="P1"/>
      <text:p text:style-name="P1"/>
      <text:p text:style-name="P2"><text:span text:style-name="T3">Intro</text:span>: <text:s text:c="5"/>Cm <text:s/>Cm <text:s/>Db <text:s/>Db <text:s/>Cm <text:s/>Cm <text:s/>Db <text:s/>Db</text:p>
      <text:p text:style-name="P2"/>
      <text:p text:style-name="P1"/>
      <text:p text:style-name="Standard"><text:s text:c="31"/>Cm <text:s text:c="37"/>Cm</text:p>
      <text:p text:style-name="Standard"><text:s text:c="22"/>Wir brauchen keine Arbeit - wir brauchen nur das Geld</text:p>
      <text:p text:style-name="Standard"><text:s text:c="32"/>Db <text:s text:c="31"/>Db</text:p>
      <text:p text:style-name="Standard"><text:s text:c="22"/>Drum ist die Umverteilung - das was jetzn zählt</text:p>
      <text:p text:style-name="Standard"><text:s text:c="33"/>Cm <text:s text:c="50"/>Cm</text:p>
      <text:p text:style-name="Standard"><text:s text:c="22"/>Wir brauchen keinen Arbeitsplatz <text:s text:c="3"/>der Müll produziert</text:p>
      <text:p text:style-name="Standard"><text:s text:c="31"/>Db <text:s text:c="45"/>Db <text:s text:c="16"/>Cm <text:s text:c="4"/>Cm <text:s text:c="4"/>Db <text:s text:c="2"/>Db</text:p>
      <text:p text:style-name="Standard"><text:s text:c="22"/>Weil alles was da Mist macht - wird weg-rationali-siert</text:p>
      <text:p text:style-name="Standard"/>
      <text:p text:style-name="P1"/>
      <text:p text:style-name="Standard"><text:s text:c="10"/>Cm <text:s text:c="39"/>Cm</text:p>
      <text:p text:style-name="Standard">Wir brauchen auch kein AMS was uns zur Arbeit mahnt</text:p>
      <text:p text:style-name="Standard"><text:s text:c="5"/>Db <text:s text:c="38"/>Db</text:p>
      <text:p text:style-name="Standard">Weü des Hacklerservice is' ja selber scho' am Sand</text:p>
      <text:p text:style-name="Standard"><text:s text:c="7"/>Cm <text:s text:c="47"/>Cm</text:p>
      <text:p text:style-name="Standard">Die Arbeit die wir wirklich brauchen geht nur ohne Zwang</text:p>
      <text:p text:style-name="Standard"><text:s text:c="12"/>Db</text:p>
      <text:p text:style-name="Standard">Doch was die G'stopft'n woll'n is':</text:p>
      <text:p text:style-name="Standard"/>
      <text:p text:style-name="P1"/>
      <text:p text:style-name="Standard"/>
      <text:p text:style-name="Standard"><text:span text:style-name="T3">REF</text:span>: <text:s text:c="11"/>Db <text:s text:c="4"/>Db <text:s text:c="6"/>Cm <text:s text:c="3"/>Cm <text:s text:c="7"/>Db <text:s text:c="3"/>Db <text:s text:c="8"/>Cm <text:s text:c="2"/>Cm <text:s text:c="6"/>Db <text:s text:c="3"/>Db <text:s text:c="5"/>Eb <text:s text:c="3"/>Eb</text:p>
      <text:p text:style-name="Standard"><text:s text:c="16"/>Skla-ven <text:s/>- <text:s text:c="2"/>ge-sang <text:s text:c="11"/>Skla-ven <text:s/>- <text:s text:c="4"/>ge-sang <text:s text:c="9"/>Skla-ven <text:s/>- ge-sang</text:p>
      <text:p text:style-name="Standard"/>
      <text:p text:style-name="P1"/>
      <text:p text:style-name="Standard"><text:s text:c="6"/>Fm <text:s text:c="20"/>Eb <text:s text:c="19"/>Fm <text:s text:c="41"/>E</text:p>
      <text:p text:style-name="Standard">Bedingungsloses Grundeinkommen <text:s text:c="4"/>wird jetzt wieder in den Mund genommen</text:p>
      <text:p text:style-name="Standard">Fm <text:s text:c="25"/>Eb <text:s text:c="17"/>Fm <text:s text:c="28"/>Eb</text:p>
      <text:p text:style-name="Standard">Denn es spart 'ne Menge Zaster - Unmotivierte fallen durch das Raster</text:p>
      <text:p text:style-name="Standard"/>
      <text:p text:style-name="Standard"><text:s text:c="11"/>D <text:s text:c="25"/>D <text:s text:c="23"/>Db <text:s text:c="16"/>Db</text:p>
      <text:p text:style-name="Standard">Denn nichts ist für den Boss so arg - wie einer der nix hackln mag</text:p>
      <text:p text:style-name="Standard"><text:s text:c="3"/>D <text:s text:c="17"/>D <text:s text:c="20"/>Db <text:s text:c="22"/>C <text:s text:c="14"/>C</text:p>
      <text:p text:style-name="Standard">Die Kollegen de-motiviert <text:s/>- <text:s/>und die Hackler ausstalliert</text:p>
      <text:p text:style-name="Standard"/>
      <text:p text:style-name="P1"/>
      <text:p text:style-name="P1"/>
      <text:p text:style-name="Standard"><text:span text:style-name="T3">REF</text:span>: <text:s text:c="11"/>Db <text:s text:c="4"/>Db <text:s text:c="6"/>Cm <text:s text:c="3"/>Cm <text:s text:c="7"/>Db <text:s text:c="3"/>Db <text:s text:c="8"/>Cm <text:s text:c="2"/>Cm <text:s text:c="6"/>Db <text:s text:c="3"/>Db <text:s text:c="5"/>Eb <text:s text:c="3"/>Eb</text:p>
      <text:p text:style-name="Standard"><text:s text:c="16"/>Skla-ven <text:s/>- <text:s text:c="2"/>ge-sang <text:s text:c="11"/>Skla-ven <text:s/>- <text:s text:c="4"/>ge-sang <text:s text:c="9"/>Skla-ven <text:s/>- ge-sang</text:p>
      <text:p text:style-name="Standard"/>
      <text:p text:style-name="Standard"/>
      <text:p text:style-name="Standard">Bedingungsloses Grundeinkommen <text:s/>... <text:s text:c="4"/>Hackler ausstalliert</text:p>
      <text:p text:style-name="Standard"/>
      <text:p text:style-name="Standard"/>
      <text:p text:style-name="Standard"><text:span text:style-name="T3">REF</text:span>: <text:s text:c="11"/>Db <text:s text:c="4"/>Db <text:s text:c="6"/>Cm <text:s text:c="3"/>Cm <text:s text:c="7"/>Db <text:s text:c="3"/>Db <text:s text:c="8"/>Cm <text:s text:c="2"/>Cm <text:s text:c="6"/>Db <text:s text:c="3"/>Db <text:s text:c="5"/>Eb <text:s text:c="3"/>Eb</text:p>
      <text:p text:style-name="Standard"><text:s text:c="16"/>Skla-ven <text:s/>- <text:s text:c="2"/>ge-sang <text:s text:c="11"/>Skla-ven <text:s/>- <text:s text:c="4"/>ge-sang <text:s text:c="9"/>Skla-ven <text:s/>- ge-sang</text:p>
      <text:p text:style-name="Standard"/>
      <text:p text:style-name="Standard"/>
      <text:p text:style-name="Standard"><text:span text:style-name="T3">Schlußsolo</text:span>: <text:s text:c="6"/><text:span text:style-name="T3">Fm Fm <text:s/>Eb <text:s/>Eb</text:span> <text:s text:c="3"/><text:span text:style-name="T3">Fm <text:s/>Fm Eb <text:s/>Eb</text:span> <text:s text:c="3"/><text:span text:style-name="T3">D <text:s/>D <text:s text:c="3"/>Db Db</text:span> <text:s text:c="4"/><text:span text:style-name="T3">D <text:s/>D <text:s text:c="2"/>Db Db</text:span> <text:s text:c="4"/>F <text:s/>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</meta:initial-creator>
    <meta:creation-date>2009-07-29T19:21:27</meta:creation-date>
    <dc:date>2009-10-09T00:07:30</dc:date>
    <meta:printed-by>karin</meta:printed-by>
    <meta:print-date>2009-08-04T23:38:56</meta:print-date>
    <meta:editing-cycles>11</meta:editing-cycles>
    <meta:editing-duration>PT02H36M51S</meta:editing-duration>
    <meta:document-statistic meta:table-count="0" meta:image-count="0" meta:object-count="0" meta:page-count="1" meta:paragraph-count="35" meta:word-count="282" meta:character-count="2621"/>
    <meta:user-defined meta:name="Info 1"/>
    <meta:user-defined meta:name="Info 2"/>
    <meta:user-defined meta:name="Info 3"/>
    <meta:user-defined meta:name="Info 4"/>
  </office:meta>
</office:document-meta>
</file>