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somnia and insanity - das freie Album von Rubina Mirfattahi</text:p>
      <text:p text:style-name="P1"/>
      <text:p text:style-name="P3">(c) 2008 Rubina Mirfattahi, LFFI v 1.0 im Sinne von www.neppstar.net</text:p>
      <text:p text:style-name="P7"/>
      <text:p text:style-name="P9">Die folgenden Lieder-Texte stehen unter der Lizenz für freie Inhalte und dürfen dementsprechend frei verwendet werden. Siehe auch: http://www.neppstar.net/webstar/freieinhalte-webstar.html</text:p>
      <text:p text:style-name="P9">Die dazugehörige Musik ist als freier Download unter http://www.neppstar.net/webstar/freie_musik.html zu finden.</text:p>
      <text:p text:style-name="P9"/>
      <text:p text:style-name="P3">Das Entfernen der Urheberrecht-Einträge ist NICHT statthaft! Bei Veränderung der Texte dürfen die neuen TexterInnen jedoch hinzugefügt werden. Z.B.:</text:p>
      <text:p text:style-name="P7"/>
      <text:p text:style-name="P5">Sick emotions and Doc Nobody</text:p>
      <text:p text:style-name="P5">(c) 2010 Atrisha Rahgott, LFFI v 1.0 im Sinne von www.neppstar.net</text:p>
      <text:p text:style-name="P5">Nach dem Originaltext <text:s/>"Sick Emotion" von: (c) 2008 Rubina Mirfattahi, LFFI v 1.0 im Sinne von www.neppstar.net</text:p>
      <text:p text:style-name="P5"/>
      <text:p text:style-name="P1"/>
      <text:p text:style-name="P1">SICK EMOTION <text:s text:c="5"/><text:span text:style-name="T2">(c) 2008 Rubina Mirfattahi, LFFI v 1.0 im Sinne von www.neppstar.net</text:span></text:p>
      <text:p text:style-name="P6"/>
      <text:p text:style-name="Standard">There is nothing</text:p>
      <text:p text:style-name="Standard">but the cold winter rain</text:p>
      <text:p text:style-name="Standard">freezing my heart </text:p>
      <text:p text:style-name="Standard">and my soul is fading</text:p>
      <text:p text:style-name="Standard">I'm alone</text:p>
      <text:p text:style-name="Standard">I'm on my own</text:p>
      <text:p text:style-name="Standard">losing my way</text:p>
      <text:p text:style-name="Standard">hoping for a better day</text:p>
      <text:p text:style-name="P4"/>
      <text:p text:style-name="Standard">Sick emotion</text:p>
      <text:p text:style-name="Standard">sick of my feelings</text:p>
      <text:p text:style-name="Standard">cold inside </text:p>
      <text:p text:style-name="Standard">am I dying ?</text:p>
      <text:p text:style-name="Standard">Everything is wrong</text:p>
      <text:p text:style-name="Standard">nothing left to be alright</text:p>
      <text:p text:style-name="P4"/>
      <text:p text:style-name="Standard">I hate the helplesness</text:p>
      <text:p text:style-name="Standard">when fighting makes no sense</text:p>
      <text:p text:style-name="Standard">the stupid people here</text:p>
      <text:p text:style-name="Standard">who don't know what they say</text:p>
      <text:p text:style-name="Standard">the anger inside me</text:p>
      <text:p text:style-name="Standard">I want revenge</text:p>
      <text:p text:style-name="P4"/>
      <text:p text:style-name="Standard">Sick emotion</text:p>
      <text:p text:style-name="Standard">sick of my feelings</text:p>
      <text:p text:style-name="Standard">cold inside </text:p>
      <text:p text:style-name="Standard">am I dying ?</text:p>
      <text:p text:style-name="Standard">Everything is wrong</text:p>
      <text:p text:style-name="Standard">nothing left to be alright</text:p>
      <text:p text:style-name="Standard"/>
      <text:p text:style-name="P1"><text:soft-page-break/>RELEASE <text:s text:c="3"/><text:span text:style-name="T2">(c) 2008 Rubina Mirfattahi, LFFI v 1.0 im Sinne von www.neppstar.net</text:span></text:p>
      <text:p text:style-name="P4"/>
      <text:p text:style-name="Standard">Will I ever feel sane?</text:p>
      <text:p text:style-name="Standard">will I forgive the ones to blame</text:p>
      <text:p text:style-name="Standard">enjoy life and never mind</text:p>
      <text:p text:style-name="Standard">feel the tears are left behind</text:p>
      <text:p text:style-name="Standard">will I ever see the light</text:p>
      <text:p text:style-name="Standard">not afraid that it‘ll blind</text:p>
      <text:p text:style-name="Standard">me as I turn around</text:p>
      <text:p text:style-name="Standard">will I ever feel lost and found</text:p>
      <text:p text:style-name="P6"/>
      <text:p text:style-name="Standard">And I dream</text:p>
      <text:p text:style-name="Standard">of waking up and everything has changed</text:p>
      <text:p text:style-name="Standard">and I feel</text:p>
      <text:p text:style-name="Standard">free of all the sorrow in my life</text:p>
      <text:p text:style-name="Standard">and I‘m me</text:p>
      <text:p text:style-name="Standard">and not someone people want me to</text:p>
      <text:p text:style-name="Standard">And I dream</text:p>
      <text:p text:style-name="Standard">it‘s all over</text:p>
      <text:p text:style-name="P6"/>
      <text:p text:style-name="Standard">Refrain:</text:p>
      <text:p text:style-name="Standard">Released from the pain</text:p>
      <text:p text:style-name="Standard">dry after the rain</text:p>
      <text:p text:style-name="Standard">warm from the sun</text:p>
      <text:p text:style-name="Standard">feel a new life has begun</text:p>
      <text:p text:style-name="P4"/>
      <text:p text:style-name="Standard">Will my I see my longing satisfied?</text:p>
      <text:p text:style-name="Standard">will I forget all the times I cried</text:p>
      <text:p text:style-name="Standard">in days full of sadness</text:p>
      <text:p text:style-name="Standard">will I leave the past behind</text:p>
      <text:p text:style-name="Standard">will I start a new life</text:p>
      <text:p text:style-name="Standard">will I ever feel relief?</text:p>
      <text:p text:style-name="P4"/>
      <text:p text:style-name="Standard">Released from the pain</text:p>
      <text:p text:style-name="Standard">dry after the rain</text:p>
      <text:p text:style-name="Standard">warm from the sun</text:p>
      <text:p text:style-name="Standard">feel a new life has begun</text:p>
      <text:p text:style-name="P4"/>
      <text:p text:style-name="Standard">And I dream</text:p>
      <text:p text:style-name="Standard">of waking up and everything has changed</text:p>
      <text:p text:style-name="Standard">and I feel</text:p>
      <text:p text:style-name="Standard">free of all the sorrow in my life</text:p>
      <text:p text:style-name="Standard">and I‘m me</text:p>
      <text:p text:style-name="Standard">and not someone people want me to</text:p>
      <text:p text:style-name="Standard">And I dream</text:p>
      <text:p text:style-name="Standard">it‘s all over .....</text:p>
      <text:p text:style-name="Standard"><text:soft-page-break/></text:p>
      <text:p text:style-name="Standard"/>
      <text:p text:style-name="Standard"><text:span text:style-name="T1">SAVIOR</text:span> <text:s text:c="3"/><text:span text:style-name="T3">(c) 2008 Rubina Mirfattahi, LFFI v 1.0 im Sinne von www.neppstar.net</text:span></text:p>
      <text:p text:style-name="Standard"/>
      <text:p text:style-name="Standard">I‘ve been here</text:p>
      <text:p text:style-name="Standard">a thousand times</text:p>
      <text:p text:style-name="Standard">being depressed</text:p>
      <text:p text:style-name="Standard">with nowhere elso to go</text:p>
      <text:p text:style-name="Standard">with nowhere elso to go</text:p>
      <text:p text:style-name="Standard">nowhere elso to go</text:p>
      <text:p text:style-name="Standard">with nowhere else to hide ...</text:p>
      <text:p text:style-name="Standard"/>
      <text:p text:style-name="Standard">But now, seeing this with you</text:p>
      <text:p text:style-name="Standard">seeing this with you</text:p>
      <text:p text:style-name="Standard">everything‘s so beautiful</text:p>
      <text:p text:style-name="Standard">and everythings alright</text:p>
      <text:p text:style-name="Standard">and where would I be now</text:p>
      <text:p text:style-name="Standard">without you in my life?</text:p>
      <text:p text:style-name="Standard"/>
      <text:p text:style-name="Standard">And I‘m so glad</text:p>
      <text:p text:style-name="Standard">there‘s someone out there</text:p>
      <text:p text:style-name="Standard">like you</text:p>
      <text:p text:style-name="Standard">I‘m so glad there‘s</text:p>
      <text:p text:style-name="Standard">someone out there</text:p>
      <text:p text:style-name="Standard">like you</text:p>
      <text:p text:style-name="Standard">and after all I‘ve been through</text:p>
      <text:p text:style-name="Standard">you‘re my savior</text:p>
      <text:p text:style-name="Standard"/>
      <text:p text:style-name="Standard">And it feels like heaven</text:p>
      <text:p text:style-name="Standard">if there‘s a place like this</text:p>
      <text:p text:style-name="Standard">finally I find comfort</text:p>
      <text:p text:style-name="Standard">and I feel alive again</text:p>
      <text:p text:style-name="Standard">You caught me</text:p>
      <text:p text:style-name="Standard">when I was falling</text:p>
      <text:p text:style-name="Standard">and finally</text:p>
      <text:p text:style-name="Standard">everythings alright</text:p>
      <text:p text:style-name="Standard"/>
      <text:p text:style-name="Standard">And now, seeing this with you</text:p>
      <text:p text:style-name="Standard">seeing this with you</text:p>
      <text:p text:style-name="Standard">everything‘s so beautiful</text:p>
      <text:p text:style-name="Standard">and everythings alright</text:p>
      <text:p text:style-name="Standard">and where would I be now</text:p>
      <text:p text:style-name="Standard">without you in my life?</text:p>
      <text:p text:style-name="Standard"><text:soft-page-break/></text:p>
      <text:p text:style-name="Standard">And I‘m so glad</text:p>
      <text:p text:style-name="Standard">there‘s someone out there</text:p>
      <text:p text:style-name="Standard">like you</text:p>
      <text:p text:style-name="Standard">I‘m so glad there‘s</text:p>
      <text:p text:style-name="Standard">someone out there</text:p>
      <text:p text:style-name="Standard">like you</text:p>
      <text:p text:style-name="Standard">and after all I‘ve been through</text:p>
      <text:p text:style-name="Standard">you‘re my savior</text:p>
      <text:p text:style-name="Standard"/>
      <text:p text:style-name="Standard"/>
      <text:p text:style-name="Standard"/>
      <text:p text:style-name="P1">FREDDIE'S SONG <text:s/><text:span text:style-name="T2">(c) 2008 Rubina Mirfattahi, LFFI v 1.0 im Sinne von www.neppstar.net</text:span></text:p>
      <text:p text:style-name="Standard"/>
      <text:p text:style-name="Standard">I watched him play</text:p>
      <text:p text:style-name="Standard">and bathed in his emotions</text:p>
      <text:p text:style-name="Standard">I heard his sounds</text:p>
      <text:p text:style-name="Standard">and danced to his notes</text:p>
      <text:p text:style-name="Standard">a perfect entertainer</text:p>
      <text:p text:style-name="Standard">with the best voice I’ve ever heard</text:p>
      <text:p text:style-name="Standard">He wore a crown</text:p>
      <text:p text:style-name="Standard">and played the king on stage</text:p>
      <text:p text:style-name="Standard">He was a queen</text:p>
      <text:p text:style-name="Standard">altough he had a beard</text:p>
      <text:p text:style-name="Standard">it’s not music that he wrote</text:p>
      <text:p text:style-name="Standard">music is what he lived</text:p>
      <text:p text:style-name="Standard"/>
      <text:p text:style-name="Standard">Your band was right</text:p>
      <text:p text:style-name="Standard">“just the good die young”</text:p>
      <text:p text:style-name="Standard">but how you said</text:p>
      <text:p text:style-name="Standard">“the show always must go on”</text:p>
      <text:p text:style-name="Standard">and you still make me fly my friend</text:p>
      <text:p text:style-name="Standard">Freddie, no one ever touched me like you</text:p>
      <text:p text:style-name="Standard">showed such perfection</text:p>
      <text:p text:style-name="Standard">and made me cry just when I saw his face</text:p>
      <text:p text:style-name="Standard">you’re really made in heaven</text:p>
      <text:p text:style-name="Standard"/>
      <text:p text:style-name="Standard">But you live on in your music</text:p>
      <text:p text:style-name="Standard">you live on as long I can hear you sing</text:p>
      <text:p text:style-name="Standard">you’re a legend for always</text:p>
      <text:p text:style-name="Standard">tomorrow’s your today</text:p>
      <text:p text:style-name="Standard"/>
      <text:p text:style-name="Standard"/>
      <text:p text:style-name="Standard"><text:soft-page-break/></text:p>
      <text:p text:style-name="P1">WHILE <text:s/>I DANCE <text:s/><text:span text:style-name="T2">(c) 2008 Rubina Mirfattahi, LFFI v 1.0 im Sinne von www.neppstar.net</text:span></text:p>
      <text:p text:style-name="Standard"/>
      <text:p text:style-name="Standard">Let me dance with your eyes</text:p>
      <text:p text:style-name="Standard">I want to feel innocent again</text:p>
      <text:p text:style-name="Standard">let me laugh with your smile</text:p>
      <text:p text:style-name="Standard">and I’ll be happy until the end</text:p>
      <text:p text:style-name="Standard"/>
      <text:p text:style-name="Standard">And while I dance</text:p>
      <text:p text:style-name="Standard">I see what it means</text:p>
      <text:p text:style-name="Standard">to be living</text:p>
      <text:p text:style-name="Standard">while the music takes control of me ...</text:p>
      <text:p text:style-name="Standard"/>
      <text:p text:style-name="Standard">If I saw the world</text:p>
      <text:p text:style-name="Standard">through your eyes</text:p>
      <text:p text:style-name="Standard">would I see it different ?</text:p>
      <text:p text:style-name="Standard">Would I see stars in the night ?</text:p>
      <text:p text:style-name="Standard">Let me dance with your eyes</text:p>
      <text:p text:style-name="Standard">and laugh with your smile</text:p>
      <text:p text:style-name="Standard"/>
      <text:p text:style-name="Standard">And while I dance</text:p>
      <text:p text:style-name="Standard">I see what it means</text:p>
      <text:p text:style-name="Standard">to be living</text:p>
      <text:p text:style-name="Standard">while the music takes control of me ....</text:p>
      <text:p text:style-name="Standard"/>
      <text:p text:style-name="Standard"/>
      <text:p text:style-name="Standard">Just me</text:p>
      <text:p text:style-name="Standard"/>
      <text:p text:style-name="Standard">That once was me</text:p>
      <text:p text:style-name="Standard">rather be the killer than the victim</text:p>
      <text:p text:style-name="Standard">but the years somehow</text:p>
      <text:p text:style-name="Standard">made me put all I am in chains</text:p>
      <text:p text:style-name="Standard">and now I feel</text:p>
      <text:p text:style-name="Standard">so alienated to myself and</text:p>
      <text:p text:style-name="Standard">I‘d rather scream</text:p>
      <text:p text:style-name="Standard">than keep this pain inside</text:p>
      <text:p text:style-name="Standard"/>
      <text:p text:style-name="Standard">Just me</text:p>
      <text:p text:style-name="Standard">I gave a shit about what people say</text:p>
      <text:p text:style-name="Standard">just me</text:p>
      <text:p text:style-name="Standard">who said what she feels and didn‘t care</text:p>
      <text:p text:style-name="Standard">just me</text:p>
      <text:p text:style-name="Standard">I don‘t know why I gave myself up</text:p>
      <text:p text:style-name="Standard"><text:soft-page-break/>just to have the feeling someone likes me</text:p>
      <text:p text:style-name="Standard"/>
      <text:p text:style-name="Standard">For years I‘ve searched</text:p>
      <text:p text:style-name="Standard">the real me in a weird identy crisis</text:p>
      <text:p text:style-name="Standard">just to see</text:p>
      <text:p text:style-name="Standard">I can‘t be what you want me to be</text:p>
      <text:p text:style-name="Standard">and now I feel</text:p>
      <text:p text:style-name="Standard">so alienated to myself and </text:p>
      <text:p text:style-name="Standard">I‘d rather scream</text:p>
      <text:p text:style-name="Standard">than keep the pain inside</text:p>
      <text:p text:style-name="Standard"/>
      <text:p text:style-name="Standard">Just me</text:p>
      <text:p text:style-name="Standard">I gave a shit about what people say</text:p>
      <text:p text:style-name="Standard">just me</text:p>
      <text:p text:style-name="Standard">who said what she feels and didn‘t care</text:p>
      <text:p text:style-name="Standard">just me</text:p>
      <text:p text:style-name="Standard">I don‘t know why I gave myself up</text:p>
      <text:p text:style-name="Standard">just to have the feeling someone likes me</text:p>
      <text:p text:style-name="Standard"/>
      <text:p text:style-name="Standard"/>
      <text:p text:style-name="Standard">If I just believed</text:p>
      <text:p text:style-name="Standard"/>
      <text:p text:style-name="Standard">Black clouded sky will</text:p>
      <text:p text:style-name="Standard">pass me by</text:p>
      <text:p text:style-name="Standard">I dry my eyes</text:p>
      <text:p text:style-name="Standard">forget the worries </text:p>
      <text:p text:style-name="Standard">in my mind</text:p>
      <text:p text:style-name="Standard">and try to get away </text:p>
      <text:p text:style-name="Standard">from here ....</text:p>
      <text:p text:style-name="Standard"/>
      <text:p text:style-name="Standard">I believe in</text:p>
      <text:p text:style-name="Standard">what will be</text:p>
      <text:p text:style-name="Standard">and that it‘ll be alright</text:p>
      <text:p text:style-name="Standard">if I just believed</text:p>
      <text:p text:style-name="Standard">believed in me</text:p>
      <text:p text:style-name="Standard">I know that I could fly</text:p>
      <text:p text:style-name="Standard"/>
      <text:p text:style-name="Standard">I can fly</text:p>
      <text:p text:style-name="Standard">I can fly</text:p>
      <text:p text:style-name="Standard">I can fly away ....</text:p>
      <text:p text:style-name="Standard"/>
      <text:p text:style-name="Standard"/>
      <text:p text:style-name="Standard"/>
      <text:p text:style-name="P1"><text:soft-page-break/>LONG AGO <text:s/><text:span text:style-name="T2">(c) 2008 Rubina Mirfattahi, LFFI v 1.0 im Sinne von www.neppstar.net</text:span></text:p>
      <text:p text:style-name="P1"/>
      <text:p text:style-name="P2">Sometimes I wish</text:p>
      <text:p text:style-name="P2">people would like me</text:p>
      <text:p text:style-name="P2">more as I am</text:p>
      <text:p text:style-name="P2">sometimes I wish</text:p>
      <text:p text:style-name="P2">I were a little more beautiful and</text:p>
      <text:p text:style-name="P2">no more heartaches</text:p>
      <text:p text:style-name="P2">no more thinking</text:p>
      <text:p text:style-name="P2">something's must be wrong with me</text:p>
      <text:p text:style-name="P2">just having a litte more fun</text:p>
      <text:p text:style-name="P2"/>
      <text:p text:style-name="P2">And I wonder</text:p>
      <text:p text:style-name="P2">why people keep on hating me</text:p>
      <text:p text:style-name="P2">and I wonder</text:p>
      <text:p text:style-name="P2">why men just put me down</text:p>
      <text:p text:style-name="P2"/>
      <text:p text:style-name="P2">And now I fall down</text:p>
      <text:p text:style-name="P2">when I remember all the days</text:p>
      <text:p text:style-name="P2">that I've screamed in silence</text:p>
      <text:p text:style-name="P2">alone in my room</text:p>
      <text:p text:style-name="P2">when I think of</text:p>
      <text:p text:style-name="P2">the people that mistreated me</text:p>
      <text:p text:style-name="P2">although it's long, long ago</text:p>
      <text:p text:style-name="P2"/>
      <text:p text:style-name="P2">Some kind of problems</text:p>
      <text:p text:style-name="P2">follow you all you life and</text:p>
      <text:p text:style-name="P2">sometimes it's hard</text:p>
      <text:p text:style-name="P2">to take that</text:p>
      <text:p text:style-name="P2">and there are words</text:p>
      <text:p text:style-name="P2">that you never</text:p>
      <text:p text:style-name="P2">want to hear again</text:p>
      <text:p text:style-name="P2">and your hope dies</text:p>
      <text:p text:style-name="P2">with your wounds</text:p>
      <text:p text:style-name="P2"/>
      <text:p text:style-name="P2">And I wonder</text:p>
      <text:p text:style-name="P2">why you can't leave me alone</text:p>
      <text:p text:style-name="P2">and I wonder</text:p>
      <text:p text:style-name="P2">why I'm always feeling down</text:p>
      <text:p text:style-name="P2"/>
      <text:p text:style-name="P2">And now I fall down</text:p>
      <text:p text:style-name="P2">when I remember all the days</text:p>
      <text:p text:style-name="P2">that I've screamed in silence</text:p>
      <text:p text:style-name="P2"><text:soft-page-break/>alone in my room</text:p>
      <text:p text:style-name="P2">when I think of</text:p>
      <text:p text:style-name="P2">the people that mistreated me</text:p>
      <text:p text:style-name="P2">although it's long, long ago</text:p>
      <text:p text:style-name="P2"/>
      <text:p text:style-name="P2">I just feel so unloved 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AT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Rubina Pillitsch</meta:initial-creator>
    <meta:creation-date>2008-08-01T12:50:44</meta:creation-date>
    <dc:creator>g</dc:creator>
    <dc:date>2008-09-14T20:11:56</dc:date>
    <meta:editing-cycles>21</meta:editing-cycles>
    <meta:editing-duration>PT3H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8" meta:paragraph-count="254" meta:word-count="1307" meta:character-count="6403"/>
  </office:meta>
</office:document-meta>
</file>