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leitegeier Blues <text:s/></text:span><text:s text:c="2"/><text:span text:style-name="T2">text&amp;musik: (c)2010 Daba Cisa, LFFI v1.0 im Sinne von http://www.neppstar.net</text:span></text:p>
      <text:p text:style-name="Standard"/>
      <text:p text:style-name="Standard"/>
      <text:p text:style-name="Standard"/>
      <text:p text:style-name="Standard">Der Schatten schlagt si' nieder auf die Stadt</text:p>
      <text:p text:style-name="Standard"/>
      <text:p text:style-name="Standard">Wo keiner mehr a Geld eing'steckt hat</text:p>
      <text:p text:style-name="Standard"/>
      <text:p text:style-name="Standard">Z'viel hab'n s spekuliert des is' des fiese</text:p>
      <text:p text:style-name="Standard"/>
      <text:p text:style-name="Standard">D'rum sitz' ma jetzn in der Krise</text:p>
      <text:p text:style-name="Standard"/>
      <text:p text:style-name="Standard"/>
      <text:p text:style-name="Standard"/>
      <text:p text:style-name="Standard">Der Schatten der wird länger und zaht si' hin</text:p>
      <text:p text:style-name="Standard"/>
      <text:p text:style-name="Standard">Verdeckt den Steffl und des ganze Wien</text:p>
      <text:p text:style-name="Standard"/>
      <text:p text:style-name="Standard">Des Riesenradl steht scho' ganz im Dunkeln</text:p>
      <text:p text:style-name="Standard"/>
      <text:p text:style-name="Standard">Nur mehr zwa Gondln auße funk'ln</text:p>
      <text:p text:style-name="Standard"/>
      <text:p text:style-name="Standard"/>
      <text:p text:style-name="Standard"/>
      <text:p text:style-name="Standard">Da erklingt das Lied - der Pleitegeier Blues</text:p>
      <text:p text:style-name="Standard"/>
      <text:p text:style-name="Standard">Und owa kommt vom schwarzen Vogel a Gruß</text:p>
      <text:p text:style-name="Standard"/>
      <text:p text:style-name="Standard">A Batzl fliegt owe und ma' find't des schad</text:p>
      <text:p text:style-name="Standard"/>
      <text:p text:style-name="Standard">Na jedenfalls is' jetzn wegga die Stadt</text:p>
      <text:p text:style-name="Standard"/>
      <text:p text:style-name="Standard"/>
      <text:p text:style-name="Standard"/>
      <text:p text:style-name="Standard">Und alles is' nega und alles is' flach</text:p>
      <text:p text:style-name="Standard"/>
      <text:p text:style-name="Standard">Nur a paar Banker glauben sie san wach</text:p>
      <text:p text:style-name="Standard"/>
      <text:p text:style-name="Standard">Und spekulier'n und woll'n 's genau wissen:</text:p>
      <text:p text:style-name="Standard"/>
      <text:p text:style-name="Standard">Wird der Vogel a no owepiss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0T23:45:54</meta:creation-date>
    <dc:date>2011-01-31T00:37:06</dc:date>
    <meta:editing-duration>PT00H50M40S</meta:editing-duration>
    <meta:editing-cycles>6</meta:editing-cycles>
    <meta:generator>OpenOffice.org/3.0$Linux OpenOffice.org_project/300m15$Build-9379</meta:generator>
    <meta:document-statistic meta:table-count="0" meta:image-count="0" meta:object-count="0" meta:page-count="1" meta:paragraph-count="17" meta:word-count="132" meta:character-count="728"/>
    <meta:user-defined meta:name="Info 1"/>
    <meta:user-defined meta:name="Info 2"/>
    <meta:user-defined meta:name="Info 3"/>
    <meta:user-defined meta:name="Info 4"/>
  </office:meta>
</office:document-meta>
</file>