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fo:font-size="4pt" style:font-size-asian="4pt" style:font-size-complex="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font-name="Arial" fo:font-size="6pt" style:font-size-asian="6pt" style:font-size-complex="6pt"/>
    </style:style>
    <style:style style:name="T4" style:family="text">
      <style:text-properties style:font-name="Arial" fo:font-size="4pt" style:font-size-asian="4pt" style:font-size-complex="4pt"/>
    </style:style>
    <style:style style:name="T5" style:family="text">
      <style:text-properties fo:font-size="6pt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style:font-size-asian="6pt"/>
    </style:style>
    <style:style style:name="T8" style:family="text">
      <style:text-properties style:font-size-complex="6pt"/>
    </style:style>
    <style:style style:name="T9" style:family="text">
      <style:text-properties fo:font-size="4pt" style:font-size-asian="4pt" style:font-size-complex="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span text:style-name="T1">One night in London</text:span> <text:s text:c="2"/><text:span text:style-name="T2">text&amp;music: gunnar pfeifer <text:s text:c="5"/></text:span><text:span text:style-name="T3">License for free contents: LFFI v1.0 in sense of www.neppstar.net</text:span></text:p>
      <text:p text:style-name="Preformatted_20_Text"><text:span text:style-name="T6">4/4 <text:s/>T142</text:span></text:p>
      <text:p text:style-name="Preformatted_20_Text"><text:s text:c="14"/>1 + <text:s text:c="2"/>2 + 3 + 4 + 1 + <text:s/>2 + 3 + 4 +</text:p>
      <text:p text:style-name="Preformatted_20_Text">Solo: <text:s/>II: Em <text:s/>G <text:s text:c="3"/>A <text:s text:c="2"/>C <text:s text:c="3"/>Em <text:s/>G <text:s text:c="2"/>A <text:s text:c="9"/>:II</text:p>
      <text:p text:style-name="P1"/>
      <text:p text:style-name="Preformatted_20_Text">Em <text:s text:c="12"/>G <text:s text:c="12"/>A <text:s text:c="10"/>C</text:p>
      <text:p text:style-name="Preformatted_20_Text"><text:s text:c="5"/>Now I spend one night in London</text:p>
      <text:p text:style-name="Preformatted_20_Text">Em <text:s text:c="11"/>G <text:s text:c="9"/>A</text:p>
      <text:p text:style-name="Preformatted_20_Text"><text:s text:c="5"/>Please let me be so free</text:p>
      <text:p text:style-name="Preformatted_20_Text">Em <text:s text:c="6"/>G <text:s text:c="17"/>A <text:s text:c="7"/>C</text:p>
      <text:p text:style-name="Preformatted_20_Text"><text:s text:c="4"/>To check out all my impressions</text:p>
      <text:p text:style-name="Preformatted_20_Text">Em <text:s text:c="12"/>G <text:s text:c="12"/>A <text:s text:c="11"/>H <text:s text:c="13"/>H</text:p>
      <text:p text:style-name="Preformatted_20_Text"><text:s text:c="4"/>They're coming all over me <text:s/>over me</text:p>
      <text:p text:style-name="P1"/>
      <text:p text:style-name="Preformatted_20_Text"><text:s text:c="7"/>Em <text:s text:c="5"/>G <text:s text:c="7"/>A <text:s text:c="8"/>H</text:p>
      <text:p text:style-name="Preformatted_20_Text">Ref: <text:s text:c="3"/>I'm surfin' deep in town</text:p>
      <text:p text:style-name="Preformatted_20_Text"><text:s text:c="7"/>Em <text:s text:c="11"/>G <text:s text:c="19"/>A <text:s text:c="10"/>H</text:p>
      <text:p text:style-name="Preformatted_20_Text"><text:s text:c="10"/>Feel like Arthur with a golden crown</text:p>
      <text:p text:style-name="Preformatted_20_Text"><text:s text:c="7"/>Em <text:s text:c="5"/>G <text:s text:c="6"/>A <text:s text:c="11"/>H</text:p>
      <text:p text:style-name="Preformatted_20_Text"><text:s text:c="11"/>I'm surfing in the streets</text:p>
      <text:p text:style-name="Preformatted_20_Text"><text:s text:c="7"/>Em <text:s text:c="12"/>G <text:s text:c="21"/>A <text:s text:c="18"/>H <text:s text:c="17"/>H</text:p>
      <text:p text:style-name="Preformatted_20_Text"><text:s text:c="11"/>List'ning always to the rhythm beats rhythm beats</text:p>
      <text:p text:style-name="P1"/>
      <text:p text:style-name="P1"/>
      <text:p text:style-name="Preformatted_20_Text">II: Em$ <text:s/>G$ <text:s/>A$ <text:s/>Em$ :II</text:p>
      <text:p text:style-name="P1"/>
      <text:p text:style-name="Preformatted_20_Text">G <text:s text:c="28"/>A</text:p>
      <text:p text:style-name="Preformatted_20_Text"><text:s text:c="3"/>Now I spent one night in London</text:p>
      <text:p text:style-name="Preformatted_20_Text">G <text:s text:c="28"/>A</text:p>
      <text:p text:style-name="Preformatted_20_Text"><text:s text:c="3"/>Hoped to find a quiet lane</text:p>
      <text:p text:style-name="Preformatted_20_Text">G <text:s text:c="43"/>A</text:p>
      <text:p text:style-name="Preformatted_20_Text"><text:s text:c="4"/>From the pubs I heared a roar of laughter</text:p>
      <text:p text:style-name="Preformatted_20_Text">G <text:s text:c="37"/>A <text:s text:c="25"/>H <text:s text:c="21"/>H</text:p>
      <text:p text:style-name="Preformatted_20_Text"><text:s text:c="4"/>Pub crawls 're everywhere the same - <text:s/>were the same!</text:p>
      <text:p text:style-name="Preformatted_20_Text"/>
      <text:p text:style-name="Preformatted_20_Text">Solo <text:s text:c="2"/>II: Em <text:s/>G <text:s/>A <text:s/>Em :II G <text:s/>A <text:s/>G <text:s/>A <text:s/>G <text:s/>A <text:s/>H <text:s/>H</text:p>
      <text:p text:style-name="P1"/>
      <text:p text:style-name="Preformatted_20_Text"><text:s text:c="7"/>Em <text:s text:c="7"/>G <text:s text:c="7"/>A <text:s text:c="8"/>H</text:p>
      <text:p text:style-name="Preformatted_20_Text">Ref: <text:s text:c="5"/>I'm surfin' deep in town</text:p>
      <text:p text:style-name="Preformatted_20_Text"><text:s text:c="7"/>Em <text:s text:c="13"/>G <text:s text:c="19"/>A <text:s text:c="10"/>H</text:p>
      <text:p text:style-name="Preformatted_20_Text"><text:s text:c="12"/>Feel like Arthur with a golden crown</text:p>
      <text:p text:style-name="Preformatted_20_Text"><text:s text:c="7"/>Em <text:s text:c="6"/>G <text:s text:c="7"/>A <text:s text:c="10"/>H</text:p>
      <text:p text:style-name="Preformatted_20_Text"><text:s text:c="12"/>I'm surfing in the streets</text:p>
      <text:p text:style-name="Preformatted_20_Text"><text:s text:c="7"/>Em <text:s text:c="12"/>G <text:s text:c="22"/>A <text:s text:c="2"/></text:p>
      <text:p text:style-name="Preformatted_20_Text"><text:s text:c="12"/>List'ning always to the rhythm beats</text:p>
      <text:p text:style-name="P1"/>
      <text:p text:style-name="Preformatted_20_Text"><text:s text:c="7"/>Em <text:s text:c="6"/>G <text:s text:c="8"/>A <text:s text:c="7"/>H</text:p>
      <text:p text:style-name="Preformatted_20_Text"><text:s text:c="12"/>I'm surfin' deep in town</text:p>
      <text:p text:style-name="Preformatted_20_Text"><text:s text:c="7"/>Em <text:s text:c="13"/>G <text:s text:c="20"/>A <text:s text:c="9"/>H</text:p>
      <text:p text:style-name="Preformatted_20_Text"><text:s text:c="12"/>Feel like Arthur with a golden crown</text:p>
      <text:p text:style-name="Preformatted_20_Text"><text:s text:c="7"/>Em <text:s text:c="6"/>G <text:s text:c="6"/>A <text:s text:c="11"/>H</text:p>
      <text:p text:style-name="Preformatted_20_Text"><text:s text:c="12"/>I'm surfing in the streets</text:p>
      <text:p text:style-name="Preformatted_20_Text"><text:s text:c="7"/>Em <text:s text:c="12"/>G <text:s text:c="22"/>A</text:p>
      <text:p text:style-name="Preformatted_20_Text"><text:s text:c="12"/>List'ning always to the rhythm beats</text:p>
      <text:p text:style-name="Preformatted_20_Text"><text:s text:c="12"/>H <text:s text:c="18"/>H</text:p>
      <text:p text:style-name="Preformatted_20_Text"><text:s text:c="9"/>rhythm bea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2pt" style:language-asian="de" style:country-asian="AT" style:font-size-complex="12pt" style:language-complex="de" style:country-complex="A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font-name-asian="Arial Unicode MS" style:font-size-asian="12pt" style:language-asian="de" style:country-asian="AT" style:font-name-complex="Tahoma" style:font-size-complex="12pt" style:language-complex="de" style:country-complex="A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Arial1" fo:font-size="10pt" style:font-name-asian="Arial1" style:font-size-asian="10pt" style:font-name-complex="Arial1" style:font-size-complex="10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1cm" fo:margin-bottom="1.27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creator>g</dc:creator>
    <dc:date>2009-01-09T13:47:44</dc:date>
    <meta:printed-by>g</meta:printed-by>
    <meta:print-date>2009-01-09T13:42:17</meta:print-date>
    <meta:editing-cycles>5</meta:editing-cycles>
    <meta:editing-duration>PT1H34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8" meta:word-count="284" meta:character-count="2224"/>
  </office:meta>
</office:document-meta>
</file>