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Oasch zag'n in die Berg</text:span> <text:s text:c="11"/><text:span text:style-name="T3">(c)2009 Rubina Mirfattahi, Toni Ammer, Gunnar Pfeifer, LFFI v1.0 im Sinne von www.neppstar.net</text:span></text:p>
      <text:p text:style-name="Standard"/>
      <text:p text:style-name="Standard"/>
      <text:p text:style-name="Standard"/>
      <text:p text:style-name="Standard"/>
      <text:p text:style-name="Standard"><text:s text:c="11"/>C <text:s text:c="46"/>G</text:p>
      <text:p text:style-name="Standard">Deine Augen sind wie Sterne in Starmania</text:p>
      <text:p text:style-name="Standard"><text:s text:c="15"/>F <text:s text:c="45"/>C</text:p>
      <text:p text:style-name="Standard">Deine Brüste sind wie Zicklein an der Bar</text:p>
      <text:p text:style-name="Standard"><text:s text:c="13"/>C <text:s text:c="49"/>G</text:p>
      <text:p text:style-name="Standard">Deine Haare sind wie gold'nes Stroh mit Edelweiß</text:p>
      <text:p text:style-name="Standard"><text:s text:c="18"/>F <text:s text:c="28"/>G</text:p>
      <text:p text:style-name="Standard">Und dein Jodeln macht mich <text:s/>heiß</text:p>
      <text:p text:style-name="Standard"/>
      <text:p text:style-name="Standard"><text:s text:c="14"/>C <text:s text:c="50"/>G</text:p>
      <text:p text:style-name="Standard">Ref: <text:s text:c="5"/>Oasch zag'n in die Berg is' des schenste auf da Wö't</text:p>
      <text:p text:style-name="Standard"><text:s text:c="21"/>F <text:s text:c="46"/>G</text:p>
      <text:p text:style-name="Standard"><text:s text:c="13"/>Auf Alpenrosen lieg'n - is' wie auf Wolk'n mit dir flieg'n</text:p>
      <text:p text:style-name="Standard"/>
      <text:p text:style-name="Standard"><text:s text:c="14"/>C</text:p>
      <text:p text:style-name="Standard">Deine Lederhose steht neben dir</text:p>
      <text:p text:style-name="Standard"><text:s text:c="10"/>G</text:p>
      <text:p text:style-name="Standard">Und zeigt mir dein Edelweiß</text:p>
      <text:p text:style-name="Standard"><text:s text:c="17"/>F</text:p>
      <text:p text:style-name="Standard">Auf der Wiese wie ein Tier</text:p>
      <text:p text:style-name="Standard"><text:s text:c="16"/>G</text:p>
      <text:p text:style-name="Standard">Und a die Gamsn kreu'n auf allen vier</text:p>
      <text:p text:style-name="Standard"/>
      <text:p text:style-name="Standard"><text:s text:c="9"/>C</text:p>
      <text:p text:style-name="Standard">Ref: <text:s/>Oasch zag'n in die Berg ...</text:p>
      <text:p text:style-name="Standard"/>
      <text:p text:style-name="Standard"/>
      <text:p text:style-name="Standard"><text:s text:c="13"/>C <text:s text:c="39"/>G</text:p>
      <text:p text:style-name="Standard">Deine Goisera san kla als wia die von an Zwerg</text:p>
      <text:p text:style-name="Standard"><text:s text:c="19"/>F <text:s text:c="56"/>G</text:p>
      <text:p text:style-name="Standard">Mit mein' Gamsbart auf 'n Huat verzier'n s' die Berg</text:p>
      <text:p text:style-name="Standard"><text:s text:c="14"/>C <text:s text:c="45"/>G</text:p>
      <text:p text:style-name="Standard">Uns're Hemd'n hab'n si' gern und lieg'n auf'ranand'</text:p>
      <text:p text:style-name="Standard"><text:s text:c="19"/>F <text:s text:c="44"/>G</text:p>
      <text:p text:style-name="Standard">Mei , so sche do in der Wies'n all des G'wand</text:p>
      <text:p text:style-name="Standard"/>
      <text:p text:style-name="Standard"><text:s text:c="9"/>C</text:p>
      <text:p text:style-name="Standard">Ref: <text:s/>Oasch zag'n in die Berg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A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g</meta:initial-creator>
    <meta:creation-date>2008-09-13T20:25:14</meta:creation-date>
    <dc:date>2009-04-29T23:01:35.24</dc:date>
    <meta:editing-cycles>15</meta:editing-cycles>
    <meta:editing-duration>PT1H8M13S</meta:editing-duration>
    <meta:document-statistic meta:table-count="0" meta:image-count="0" meta:object-count="0" meta:page-count="1" meta:paragraph-count="33" meta:word-count="173" meta:character-count="1520"/>
    <meta:user-defined meta:name="Info 1"/>
    <meta:user-defined meta:name="Info 2"/>
    <meta:user-defined meta:name="Info 3"/>
    <meta:user-defined meta:name="Info 4"/>
  </office:meta>
</office:document-meta>
</file>