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4">Es wäre wieder einmal Zeit </text:span><text:s/><text:span text:style-name="T3">(c)2011 gunnar pfeifer, Lizenz für freie Inhalte LFFI v1.0 im Sinne von http://www.neppstar.net</text:span></text:p>
      <text:p text:style-name="Preformatted_20_Text"/>
      <text:p text:style-name="Preformatted_20_Text">T81</text:p>
      <text:p text:style-name="Preformatted_20_Text"/>
      <text:p text:style-name="Preformatted_20_Text"><text:s text:c="3"/>Em <text:s text:c="13"/>C <text:s text:c="19"/>Em <text:s text:c="12"/>C <text:s text:c="11"/>Em</text:p>
      <text:p text:style-name="Preformatted_20_Text">C: <text:s/>Es wäre wieder einmal Zeit in die Kirche zu geh'n</text:p>
      <text:p text:style-name="Preformatted_20_Text"><text:s text:c="4"/>C <text:s text:c="16"/>Em <text:s text:c="15"/>C <text:s text:c="12"/>Em <text:s text:c="2"/>C</text:p>
      <text:p text:style-name="Preformatted_20_Text"><text:s text:c="4"/>Auf ein Gebet wo man kniet oder steht</text:p>
      <text:p text:style-name="Preformatted_20_Text"/>
      <text:p text:style-name="Preformatted_20_Text">A: <text:s/>Es wäre wieder einmal Zeit für eine Kommunion</text:p>
      <text:p text:style-name="Preformatted_20_Text"/>
      <text:p text:style-name="Preformatted_20_Text"><text:s text:c="4"/>Mir knurrt der Magen schon, - nur 1 Chip der Lohn</text:p>
      <text:p text:style-name="Preformatted_20_Text"/>
      <text:p text:style-name="Preformatted_20_Text">C: <text:s/>Es wäre wieder einmal Zeit im Beichtstuhl zu knien</text:p>
      <text:p text:style-name="Preformatted_20_Text"/>
      <text:p text:style-name="Preformatted_20_Text"><text:s text:c="4"/>Die Sünden zu nennen und sich zu bekennen</text:p>
      <text:p text:style-name="Preformatted_20_Text"><text:s text:c="3"/>Em <text:s text:c="13"/>C <text:s text:c="20"/>Em <text:s text:c="7"/>C <text:s text:c="15"/>Em</text:p>
      <text:p text:style-name="Preformatted_20_Text">A: <text:s/>Es wäre wieder einmal Zeit die Bänke zu erneuern</text:p>
      <text:p text:style-name="Preformatted_20_Text"><text:s text:c="21"/>C <text:s text:c="23"/>Em <text:s text:c="15"/>C <text:s text:c="18"/>Em / D</text:p>
      <text:p text:style-name="Preformatted_20_Text"><text:s text:c="4"/>Den Schmutz hier ab-zu-scheu-ern den Eintritt zu verteuern</text:p>
      <text:p text:style-name="Preformatted_20_Text"/>
      <text:p text:style-name="Preformatted_20_Text"><text:s text:c="4"/>G <text:s text:c="40"/>C <text:s/>Hm <text:s text:c="20"/>C</text:p>
      <text:p text:style-name="Preformatted_20_Text">REF: Der Pfarrer trinkt das Blut - er nickt es schmeckt ihm gut</text:p>
      <text:p text:style-name="Preformatted_20_Text"><text:s text:c="8"/>G <text:s text:c="21"/>F <text:s text:c="23"/>D</text:p>
      <text:p text:style-name="Preformatted_20_Text"><text:s text:c="5"/>Wird er diesen Kelch der Leichen an die Zombies weiterreichen</text:p>
      <text:p text:style-name="Preformatted_20_Text"><text:s text:c="4"/>G <text:s text:c="32"/>C <text:s/>Hm <text:s text:c="19"/>C</text:p>
      <text:p text:style-name="Preformatted_20_Text"><text:s text:c="5"/>Der Pfarrer ißt das Brot - der Sohn des Herrn ist tot</text:p>
      <text:p text:style-name="Preformatted_20_Text"><text:s text:c="8"/>G <text:s text:c="27"/>F <text:s text:c="20"/>D</text:p>
      <text:p text:style-name="Preformatted_20_Text"><text:s text:c="5"/>Wird sein Fleich uns überraschen wenn wir zu viel davon naschen</text:p>
      <text:p text:style-name="Preformatted_20_Text"/>
      <text:p text:style-name="Preformatted_20_Text"/>
      <text:p text:style-name="Preformatted_20_Text">Solo: Em C Em C Em C D D</text:p>
      <text:p text:style-name="Preformatted_20_Text"/>
      <text:p text:style-name="Preformatted_20_Text"/>
      <text:p text:style-name="Preformatted_20_Text">C: <text:s/>Es wäre wieder einmal Zeit in die Kirche zu geh'n</text:p>
      <text:p text:style-name="Preformatted_20_Text"/>
      <text:p text:style-name="Preformatted_20_Text"><text:s text:c="4"/>Und sich zu versteh'n bei einem Gebet</text:p>
      <text:p text:style-name="Preformatted_20_Text"/>
      <text:p text:style-name="Preformatted_20_Text">A: <text:s/>Es wäre wieder einmal Zeit das Drehbuch von Schändern</text:p>
      <text:p text:style-name="Preformatted_20_Text"/>
      <text:p text:style-name="Preformatted_20_Text"><text:s text:c="4"/>Der Kinder zu ändern - macht Töpfe mit Rändern</text:p>
      <text:p text:style-name="Preformatted_20_Text"/>
      <text:p text:style-name="Preformatted_20_Text">C: <text:s/>Es wäre wieder einmal Zeit im Beichtstuhl zu knien</text:p>
      <text:p text:style-name="Preformatted_20_Text"/>
      <text:p text:style-name="Preformatted_20_Text"><text:s text:c="4"/>Die Sünden zu bereuh'n und Gott zu erfreu'n</text:p>
      <text:p text:style-name="Preformatted_20_Text"><text:s text:c="3"/>Em <text:s text:c="13"/>C <text:s text:c="19"/>Em <text:s text:c="9"/>C <text:s text:c="12"/>Em</text:p>
      <text:p text:style-name="Preformatted_20_Text">A: <text:s/>Es wäre wieder einmal Zeit das Wasser im Becken</text:p>
      <text:p text:style-name="Preformatted_20_Text"><text:s text:c="16"/>C <text:s text:c="13"/>Em <text:s text:c="10"/>C</text:p>
      <text:p text:style-name="Preformatted_20_Text"><text:s text:c="4"/>Nicht gar so verdrecken zu lassen</text:p>
      <text:p text:style-name="Preformatted_20_Text"><text:s text:c="9"/>D</text:p>
      <text:p text:style-name="Preformatted_20_Text"><text:s text:c="4"/>Es ist nicht zu fassen!</text:p>
      <text:p text:style-name="Preformatted_20_Text"/>
      <text:p text:style-name="Preformatted_20_Text"><text:s text:c="7"/>G <text:s text:c="37"/>C <text:s/>Hm <text:s text:c="21"/>C</text:p>
      <text:p text:style-name="Preformatted_20_Text">REF: Der Pfarrer trinkt das Blut - er nickt es schmeckt ihm gut</text:p>
      <text:p text:style-name="Preformatted_20_Text"/>
      <text:p text:style-name="Preformatted_20_Text"><text:s text:c="7"/>G <text:s text:c="37"/>C <text:s/>Hm <text:s text:c="21"/>C</text:p>
      <text:p text:style-name="Preformatted_20_Text">REF: Der Pfarrer trinkt das Blut - er nickt es schmeckt ihm gut</text:p>
      <text:p text:style-name="Preformatted_20_Text"/>
      <text:p text:style-name="Preformatted_20_Text"/>
      <text:p text:style-name="Preformatted_20_Text">Solo: Em C Em C Em C D 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de" style:country-asian="AT" style:font-size-complex="12pt" style:language-complex="de" style:country-complex="A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font-name-asian="DejaVu Sans" style:font-size-asian="10.5pt" style:language-asian="de" style:country-asian="AT" style:font-name-complex="DejaVu Sans" style:font-size-complex="12pt" style:language-complex="de" style:country-complex="A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Roman No9 L" fo:font-size="10pt" style:font-name-asian="Nimbus Roman No9 L" style:font-size-asian="10pt" style:font-name-complex="Nimbus Roman No9 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date>2011-05-21T22:18:51</dc:date>
    <meta:editing-duration>PT00H19M24S</meta:editing-duration>
    <meta:editing-cycles>2</meta:editing-cycles>
    <meta:document-statistic meta:table-count="0" meta:image-count="0" meta:object-count="0" meta:page-count="1" meta:paragraph-count="40" meta:word-count="312" meta:character-count="2196"/>
    <meta:user-defined meta:name="Info 1"/>
    <meta:user-defined meta:name="Info 2"/>
    <meta:user-defined meta:name="Info 3"/>
    <meta:user-defined meta:name="Info 4"/>
  </office:meta>
</office:document-meta>
</file>