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koffice="http://www.koffice.org/2005/">
  <office:scripts/>
  <office:font-face-decls>
    <style:font-face style:name="Arial" svg:font-family="Arial"/>
    <style:font-face style:name="Times New Roman1" svg:font-family="'Times New Roman'"/>
    <style:font-face style:name="Times New Roman2" svg:font-family="'Times New Roman2'"/>
    <style:font-face style:name="Times New Roman3" svg:font-family="'Times New Roman'" style:font-pitch="variable"/>
    <style:font-face style:name="Times New Roman21" svg:font-family="'Times New Roman2'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margin-left="0.25in" fo:margin-right="0in" fo:text-align="center" fo:text-indent="-0.2406in"/>
    </style:style>
    <style:style style:name="P3" style:family="paragraph" style:parent-style-name="Standard">
      <style:text-properties style:font-name="Times New Roman1" fo:font-size="9pt"/>
    </style:style>
    <style:style style:name="P4" style:family="paragraph" style:parent-style-name="Standard">
      <style:text-properties style:font-name="Times New Roman1" fo:font-size="9pt" fo:font-style="italic"/>
    </style:style>
    <style:style style:name="P5" style:family="paragraph" style:parent-style-name="Standard">
      <style:text-properties fo:font-size="10pt"/>
    </style:style>
    <style:style style:name="P6" style:family="paragraph" style:parent-style-name="Standard">
      <style:text-properties fo:font-size="9pt"/>
    </style:style>
    <style:style style:name="P7" style:family="paragraph" style:parent-style-name="Standard" style:master-page-name="Standard">
      <style:paragraph-properties style:page-number="1"/>
      <style:text-properties style:font-name="Times New Roman1" fo:font-size="9pt"/>
    </style:style>
    <style:style style:name="P8" style:family="paragraph" style:parent-style-name="Standard">
      <style:text-properties style:font-name="Times New Roman1" fo:font-size="9pt"/>
    </style:style>
    <style:style style:name="P9" style:family="paragraph" style:parent-style-name="Standard">
      <style:text-properties fo:font-size="10pt"/>
    </style:style>
    <style:style style:name="T1" style:family="text">
      <style:text-properties style:font-name="Times New Roman2" fo:font-size="24pt" fo:language="en" fo:country="US"/>
    </style:style>
    <style:style style:name="T2" style:family="text">
      <style:text-properties style:font-name="Times New Roman2" fo:font-size="9pt" fo:language="en" fo:country="US" fo:font-style="italic"/>
    </style:style>
    <style:style style:name="T3" style:family="text">
      <style:text-properties style:font-name="Times New Roman1" fo:font-size="9pt" fo:font-style="italic"/>
    </style:style>
    <style:style style:name="T4" style:family="text">
      <style:text-properties style:font-name="Times New Roman1" fo:font-style="italic"/>
    </style:style>
    <style:style style:name="gr1" style:family="graphic">
      <style:graphic-properties koffice:frame-behavior-on-new-page="followup" draw:fill-color="#ffffff" fo:margin-left="0.0138in" fo:margin-right="0.0138in" fo:margin-top="0.0138in" fo:margin-bottom="0.0138in" style:run-through="background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Text Frameset 1" draw:style-name="gr1" svg:width="7.3543in" svg:height="0.6988in" svg:x="0.4374in" svg:y="0.448in">
        <draw:text-box>
          <text:p text:style-name="P1"><text:span text:style-name="T1">Infinite Hands</text:span></text:p>
          <text:p text:style-name="P2"><text:span text:style-name="T2">Free Software version of "Finity's End"; <text:s/>original: {lyrics: CJ Cherryh, music: Leslie Fish}.</text:span></text:p>
          <text:p text:style-name="P2"><text:span text:style-name="T2">filked by Draketo alias Arne Babenhauserheide (</text:span><text:span text:style-name="T2"><text:a xlink:href="http://draketo.de/">draketo.de</text:a></text:span><text:span text:style-name="T2">) (capo 3)</text:span></text:p>
        </draw:text-box>
      </draw:frame>
      <text:p text:style-name="P7">C <text:s text:c="11"/>a <text:s text:c="20"/>D <text:s text:c="15"/>a</text:p>
      <text:p text:style-name="P3">Infinite Hands build a world to be free, </text:p>
      <text:p text:style-name="P3"><text:s text:c="8"/>E <text:s text:c="8"/>G <text:s text:c="18"/>a</text:p>
      <text:p text:style-name="P3">the digital space we all know, </text:p>
      <text:p text:style-name="P3">C <text:s text:c="13"/>(a) <text:s text:c="15"/>D <text:s text:c="19"/>a</text:p>
      <text:p text:style-name="P3">unlimited use has the code that we write, </text:p>
      <text:p text:style-name="P3"><text:s text:c="9"/>C <text:s text:c="19"/>G <text:s text:c="19"/>a</text:p>
      <text:p text:style-name="P3">and freedom's the badge we all show. </text:p>
      <text:p text:style-name="P3"/>
      <text:p text:style-name="P3"><text:s text:c="9"/>C <text:s text:c="38"/>D <text:s text:c="18"/>a</text:p>
      <text:p text:style-name="P3">The stuff runs our servers, our desktops and grids, </text:p>
      <text:p text:style-name="P3"><text:s text:c="11"/>D <text:s text:c="32"/>a</text:p>
      <text:p text:style-name="P3">by uncounted hands it was made, </text:p>
      <text:p text:style-name="P3"><text:s text:c="7"/>a <text:s text:c="32"/>D <text:s text:c="13"/>a</text:p>
      <text:p text:style-name="P3">set out in the wild on the day it is born, </text:p>
      <text:p text:style-name="P3"><text:s text:c="13"/>C <text:s text:c="17"/>D <text:s text:c="16"/>a</text:p>
      <text:p text:style-name="P3">for our free running, long coding trade. </text:p>
      <text:p text:style-name="P3"/>
      <text:p text:style-name="P3">Ref: </text:p>
      <text:p text:style-name="P3"><text:s text:c="8"/>C <text:s text:c="17"/>a <text:s text:c="14"/>D <text:s text:c="14"/>a</text:p>
      <text:p text:style-name="P3">And no law shall bind us or keep us for long, </text:p>
      <text:p text:style-name="P3"><text:s text:c="8"/>E <text:s text:c="9"/>G <text:s text:c="25"/>a</text:p>
      <text:p text:style-name="P3">for infinity's ours and infinity's free, </text:p>
      <text:p text:style-name="P3"><text:s text:c="7"/>C <text:s text:c="18"/>a <text:s text:c="19"/>D <text:s text:c="18"/>a</text:p>
      <text:p text:style-name="P3">and no company owns us, and no land's our own, </text:p>
      <text:p text:style-name="P3"><text:s text:c="6"/>C <text:s text:c="9"/>G <text:s text:c="13"/>a</text:p>
      <text:p text:style-name="P3">for Infinite Hands are we. </text:p>
      <text:p text:style-name="P3"/>
      <text:p text:style-name="P3">The companies thought that they'd pay us for lines, </text:p>
      <text:p text:style-name="P3">and have all the code for their own. </text:p>
      <text:p text:style-name="P3">"You're company people and company teams, </text:p>
      <text:p text:style-name="P3">your code will now serve us alone."</text:p>
      <text:p text:style-name="P3"/>
      <text:p text:style-name="P3">R.Stallman was only a student that day, </text:p>
      <text:p text:style-name="P3">and he said to himself, thinking deep: </text:p>
      <text:p text:style-name="P3">Farewell to a job, all my code shall be free, </text:p>
      <text:p text:style-name="P3">for what they don't own, they can't keep. </text:p>
      <text:p text:style-name="P3"/>
      <text:p text:style-name="P3">-Ref-</text:p>
      <text:p text:style-name="P3"/>
      <text:p text:style-name="P3">The miracle came, he did not change his mind</text:p>
      <text:p text:style-name="P3">and gathered around him a crew, </text:p>
      <text:p text:style-name="P3">and people could buy his free programs from him, </text:p>
      <text:p text:style-name="P3">sent by mail and his money got through. </text:p>
      <text:p text:style-name="P3"/>
      <text:p text:style-name="P3">At times others came and they said, "We're free, too, </text:p>
      <text:p text:style-name="P3">you can take code as if in a mall. </text:p>
      <text:p text:style-name="P3">It will be only yours then, just say it's from us, </text:p>
      <text:p text:style-name="P3">and it runs and compiles where you call."</text:p>
      <text:p text:style-name="P3"/>
      <text:p text:style-name="P3">-Ref: But... -</text:p>
      <text:p text:style-name="P3"/>
      <text:p text:style-name="P3">Now Richard M. Stallman was vexed and annoyed, </text:p>
      <text:p text:style-name="P3">and he sent out the word as before: </text:p>
      <text:p text:style-name="P3">"All code must be free, free to use and improve, </text:p>
      <text:p text:style-name="P3">which our license ensures evermore."</text:p>
      <text:p text:style-name="P3"/>
      <text:p text:style-name="P3">But still many coders were lured from our ranks, </text:p>
      <text:p text:style-name="P3">Now for Windows and Apple they strived, </text:p>
      <text:p text:style-name="P4">- spoken in background: And for Amiga, BeOS, IBM, and many more -</text:p>
      <text:p text:style-name="P3">their doom and their fall came from finland one day, </text:p>
      <text:p text:style-name="P3">as to GNU a free kernel arrived.</text:p>
      <text:p text:style-name="P3"/>
      <text:p text:style-name="P3">-Ref-</text:p>
      <text:p text:style-name="P3"/>
      <text:p text:style-name="P3"/>
      <text:p text:style-name="P3"/>
      <text:p text:style-name="P3">"Come all to U.S.", came a call spreading wide, </text:p>
      <text:p text:style-name="P3">"for there is no place else you can be."</text:p>
      <text:p text:style-name="P4"><text:s/>- spoken in background: DMCA, DRM, TCPA, software patents, idea patents and a war on terror - </text:p>
      <text:p text:style-name="P3">But Richard M. Stallman still sent out the word, </text:p>
      <text:p text:style-name="P3">that all code from now on must be free. </text:p>
      <text:p text:style-name="P3"/>
      <text:p text:style-name="P3">So code would stay free and our teams didn't sell, </text:p>
      <text:p text:style-name="P3">but some loopholes remained in our side, </text:p>
      <text:p text:style-name="P3">which traitors like TiVo exploited to steal, </text:p>
      <text:p text:style-name="P3">so we needed a change in the right. </text:p>
      <text:p text:style-name="P3"/>
      <text:p text:style-name="P3">- Ref-</text:p>
      <text:p text:style-name="P3"/>
      <text:p text:style-name="P3">... no words ... </text:p>
      <text:p text:style-name="P3"/>
      <text:p text:style-name="P3">So our license reshaped by the people and GNU, </text:p>
      <text:p text:style-name="P3">for code contributed to trade, </text:p>
      <text:p text:style-name="P3">And orders be none to withhold us or bind, </text:p>
      <text:p text:style-name="P3"><text:s text:c="6"/>C <text:s text:c="35"/>E <text:s text:c="17"/>a</text:p>
      <text:p text:style-name="P3">No law on our code but the license we made. </text:p>
      <text:p text:style-name="P3"/>
      <text:p text:style-name="P3">Ref: Just that law shall bind us and keep us for long, </text:p>
      <text:p text:style-name="P3">... for Infitite Hands/Lines are we, </text:p>
      <text:p text:style-name="P3"><text:s text:c="7"/>C <text:s text:c="8"/>E <text:s text:c="8"/>C <text:s text:c="17"/>(G) <text:s/>a</text:p>
      <text:p text:style-name="P3">are we, for Infinite Hands/Lines are we.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Background: </text:p>
      <text:p text:style-name="P4">This is a part of the story of free software, although it misses some details. While "Finity's End" was a work of fiction, this story really happened and happens today. </text:p>
      <text:p text:style-name="P5"><text:span text:style-name="T3">For additional information please refer to </text:span><text:a xlink:type="simple" xlink:href="http://www.gnu.org/" office:name="GNU"><text:span text:style-name="T3">GNU</text:span></text:a><text:span text:style-name="T3">. </text:span></text:p>
      <text:p text:style-name="P5"><text:span text:style-name="T3"/></text:p>
      <text:p text:style-name="P5"><text:span text:style-name="T3">Many thanks to Leslie fish and C.J. Cherryh who allowed me to filk their great song! </text:span></text:p>
      <text:p text:style-name="P5"><text:span text:style-name="T3">Maybe you'd like to listen to Leslies </text:span><text:a xlink:type="simple" xlink:href="http://www.prometheus-music.com/eli/leslie.html"><text:span text:style-name="T3">songs</text:span></text:a><text:span text:style-name="T3"> or read one of C.J. Cherrys great science fiction books (for example the book </text:span><text:a xlink:type="simple" xlink:href="http://www.amazon.com/gp/redirect.html?ie=UTF8&amp;location=http://www.amazon.com/Finitys-End-C-J-Cherryh/dp/0446605603&amp;tag=draketo-20&amp;linkCode=ur2&amp;camp=1789&amp;creative=9325"><text:span text:style-name="T3">Finity's End</text:span></text:a><text:span text:style-name="T3">). </text:span></text:p>
      <text:p text:style-name="P4"/>
      <text:p text:style-name="P4">Licensing: </text:p>
      <text:p text:style-name="P4">This song is free art avaible under the following license: </text:p>
      <text:p text:style-name="P4"/>
      <text:p text:style-name="P6"><text:span text:style-name="T4">- </text:span><text:a xlink:type="simple" xlink:href="http://www.neppstar.net/webstar/freieinhalte-webstar.html" office:name="Lizenz für freie Inhalte v1.0 webstar"><text:span text:style-name="T4">Lizenz für freie Inhalte v1.0 webstar</text:span></text:a></text:p>
      <text:p text:style-name="P4"><text:s/></text:p>
      <text:p text:style-name="Standard"><text:span text:style-name="T3">Sources: </text:span><text:a xlink:type="simple" xlink:href="http://infinite-hands.draketo.de/" office:name="infinite-hands.draketo.de"><text:span text:style-name="T3">infinite-hands.draketo.de</text:span></text:a></text:p>
      <text:p text:style-name="P4"/>
      <text:p text:style-name="P4">It was written by Draketo aka Arne Babenhauserheide, finished on 2007-09-28, improved by Alan Thiesen 2007-10-08.</text:p>
      <text:p text:style-name="P4">Copyright © 2007 Arne Babenhauserheide. </text:p>
      <text:p text:style-name="P5"><text:span text:style-name="T3">It's first public performance was at </text:span><text:a xlink:type="simple" xlink:href="http://www.filkcontinental.de/" office:name="FilkCONtinental"><text:span text:style-name="T3">FilkCONtinental</text:span></text:a><text:span text:style-name="T3"> 2007 (A filk convention on the Freusburg in Germany)</text:span></text:p>
      <text:p text:style-name="P4"/>
      <text:p text:style-name="Standard"><text:span text:style-name="T3">Missing topics: DRM, SCO, Open Source – I'd be glad to get suggestions from you! ( </text:span><text:a xlink:type="simple" xlink:href="http://draketo.de/contact" office:name="Contact"><text:span text:style-name="T3">Contact</text:span></text:a><text:span text:style-name="T3"> ) </text:span></text:p>
      <text:p text:style-name="Standard"><text:span text:style-name="T3"/></text:p>
      <text:p text:style-name="Standard"><text:span text:style-name="T3">Copyright notice: © 2007 Arne Babenhauserheide, LFFI v1.0 im Sinne von </text:span><text:a xlink:type="simple" xlink:href="http://www.neppstar.net/"><text:span text:style-name="T3">www.neppstar.net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koffice="http://www.koffice.org/2005/">
  <office:font-face-decls>
    <style:font-face style:name="Arial" svg:font-family="Arial"/>
    <style:font-face style:name="Times New Roman1" svg:font-family="'Times New Roman'"/>
    <style:font-face style:name="Times New Roman2" svg:font-family="'Times New Roman2'"/>
    <style:font-face style:name="Times New Roman3" svg:font-family="'Times New Roman'" style:font-pitch="variable"/>
    <style:font-face style:name="Times New Roman21" svg:font-family="'Times New Roman2'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0.5902in" style:writing-mode="page"/>
      <style:text-properties fo:color="#000000" style:font-name="Times New Roman" fo:font-size="12pt" fo:language="en" fo:country="US" style:font-name-asian="Arial1" style:font-size-asian="12pt" style:language-asian="en" style:country-asian="US" style:font-name-complex="Arial1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start" style:justify-single-word="false" fo:hyphenation-ladder-count="no-limit" fo:text-indent="0in" style:auto-text-indent="false" fo:background-color="transparent" style:writing-mode="lr-tb">
        <style:tab-stops/>
        <style:background-image/>
      </style:paragraph-properties>
      <style:text-properties fo:font-variant="normal" fo:text-transform="none" fo:color="#000000" style:text-line-through-style="none" style:text-position="0% 58%" style:font-name="Arial" fo:font-size="12pt" fo:language="de" fo:country="DE" fo:font-style="normal" fo:text-shadow="none" style:text-underline-style="none" fo:font-weight="normal" style:text-underline-mode="continuous" style:text-line-through-mode="continuous" fo:background-color="transparent" fo:hyphenate="true" fo:hyphenation-remain-char-count="0" fo:hyphenation-push-char-count="0"/>
    </style:style>
    <style:style style:name="Document_20_Title" style:display-name="Document Title" style:family="paragraph" style:parent-style-name="Standard" style:next-style-name="Standard">
      <style:paragraph-properties fo:text-align="center" style:justify-single-word="false"/>
      <style:text-properties fo:font-size="24pt" fo:font-weight="bold"/>
    </style:style>
    <style:style style:name="Head_20_1" style:display-name="Head 1" style:family="paragraph" style:parent-style-name="Standard" style:next-style-name="Standard" style:default-outline-level="1">
      <style:text-properties fo:font-size="20pt" fo:font-weight="bold"/>
    </style:style>
    <style:style style:name="Head_20_2" style:display-name="Head 2" style:family="paragraph" style:parent-style-name="Standard" style:next-style-name="Standard" style:default-outline-level="2">
      <style:text-properties fo:font-size="16pt" fo:font-weight="bold"/>
    </style:style>
    <style:style style:name="Head_20_3" style:display-name="Head 3" style:family="paragraph" style:parent-style-name="Standard" style:next-style-name="Standard" style:default-outline-level="3">
      <style:text-properties fo:font-weight="bold"/>
    </style:style>
    <style:style style:name="Enumerated_20_List" style:display-name="Enumerated List" style:family="paragraph" style:parent-style-name="Standard" style:list-style-name="Numbering_20_Style_20_for_20_Enumerated_20_List"/>
    <style:style style:name="Alphabetical_20_List" style:display-name="Alphabetical List" style:family="paragraph" style:parent-style-name="Standard" style:list-style-name="Numbering_20_Style_20_for_20_Alphabetical_20_List"/>
    <style:style style:name="Bullet_20_List" style:display-name="Bullet List" style:family="paragraph" style:parent-style-name="Standard" style:list-style-name="Numbering_20_Style_20_for_20_Bullet_20_Lis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Frame_20_contents" style:display-name="Frame contents" style:family="paragraph" style:parent-style-name="Standard" style:class="extra">
      <style:paragraph-properties fo:margin-top="0in" fo:margin-bottom="0.0835in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fo:background-color="transparent" style:background-transparency="100%" fo:padding="0in" fo:border="0.0138in solid #000000">
        <style:background-image/>
      </style:graphic-properties>
    </style:style>
    <text:outline-style>
      <text:outline-level-style text:level="1" style:num-suffix="." style:num-format="1"/>
      <text:outline-level-style text:level="2" style:num-suffix="." style:num-format="1" text:display-levels="2"/>
      <text:outline-level-style text:level="3" style:num-suffix="." style:num-format="1" text:display-levels="3"/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Style_20_for_20_Head_20_1" style:display-name="Numbering Style for Head 1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Numbering_20_Style_20_for_20_Head_20_2" style:display-name="Numbering Style for Head 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/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Numbering_20_Style_20_for_20_Head_20_3" style:display-name="Numbering Style for Head 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 text:display-levels="3"/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Numbering_20_Style_20_for_20_Enumerated_20_List" style:display-name="Numbering Style for Enumerated List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Numbering_20_Style_20_for_20_Alphabetical_20_List" style:display-name="Numbering Style for Alphabetical List">
      <text:list-level-style-number text:level="1" style:num-suffix=")" style:num-format="a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Numbering_20_Style_20_for_20_Bullet_20_List" style:display-name="Numbering Style for Bullet List">
      <text:list-level-style-bullet text:level="1" text:bullet-char="●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81in" fo:page-height="11.6929in" style:num-format="1" style:print-orientation="portrait" fo:margin-top="1.4898in" fo:margin-bottom="0.4535in" fo:margin-left="0.389in" fo:margin-right="0.389in" fo:border="none" fo:padding="0in" style:writing-mode="lr-tb" style:footnote-max-height="0in">
        <style:columns fo:column-count="2" fo:column-gap="0.0693in">
          <style:column style:rel-width="32767*" fo:start-indent="0in" fo:end-indent="0.0346in"/>
          <style:column style:rel-width="32768*" fo:start-indent="0.0346in" fo:end-indent="0in"/>
        </style:columns>
        <style:footnote-sep style:width="0.0071in" style:adjustment="left" style:rel-width="20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initial-creator>Arne Babenhauserheide</meta:initial-creator>
    <meta:creation-date>2007-10-04T08:54:36</meta:creation-date>
    <dc:creator>Arne Babenhauserheide</dc:creator>
    <dc:date>2008-02-04T17:32:59</dc:date>
    <meta:editing-cycles>73</meta:editing-cycles>
    <meta:editing-duration>PT18M40S</meta:editing-duration>
    <meta:user-defined meta:name="telephone">01635804532</meta:user-defined>
    <meta:user-defined meta:name="telephone-work">062213375292</meta:user-defined>
    <meta:user-defined meta:name="country">Deutschland</meta:user-defined>
    <meta:user-defined meta:name="postal-code">69126</meta:user-defined>
    <meta:document-statistic meta:table-count="0" meta:image-count="0" meta:object-count="0" meta:page-count="1" meta:paragraph-count="88" meta:word-count="662" meta:character-count="4142"/>
  </office:meta>
</office:document-meta>
</file>