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1" svg:font-family="Times" style:font-family-generic="roman"/>
    <style:font-face style:name="DejaVu Sans Mono" svg:font-family="'DejaVu Sans Mono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Preformatted_20_Text">
      <style:text-properties style:font-name="Times1" fo:font-size="12pt" style:font-size-asian="12pt" style:font-size-complex="12pt"/>
    </style:style>
    <style:style style:name="P6" style:family="paragraph" style:parent-style-name="Preformatted_20_Text">
      <style:text-properties style:font-name="Times1" fo:font-size="4pt" style:font-size-asian="4pt" style:font-size-complex="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normal" style:font-size-asian="8pt" style:font-style-asian="normal" style:font-size-complex="8pt" style:font-style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4pt" style:font-size-asian="4pt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Ich weiß es nicht</text:span> <text:s/><text:span text:style-name="T1">Text &amp; Musik: Gunnar Pfeifer alias Andy Bauch, DJ GinFis, Kurti Eiswasser, Theodor Gott und Senilo Glossi</text:span></text:p>
      <text:p text:style-name="P2"><text:span text:style-name="T1"/></text:p>
      <text:p text:style-name="P2"><text:span text:style-name="T1"/></text:p>
      <text:p text:style-name="P2"><text:span text:style-name="T1">Dieses Lied steht unter der </text:span><text:span text:style-name="T2">Lizenz für freie Inhalte im Sinne von www.neppstar.net </text:span><text:span text:style-name="T3">und darf beliebig kopiert und verändert werden, solange es im Rahmen der Lizenz (www.neppstar.net/webstar/freieinhalte-webstar.html) geschieht.</text:span></text:p>
      <text:p text:style-name="P2"><text:span text:style-name="T3">Kurzinformationen unter: http://www.neppstar.net/webstar/vier-freiheiten.html</text:span></text:p>
      <text:p text:style-name="P5"><text:span text:style-name="T1">(c)2008 Andy Bauch, DJ GinFis, Kurti Eiswasser, Theodor Gott, Senilo Glossi, LFFI v1.0 im Sinne von www.neppstar.net</text:span></text:p>
      <text:p text:style-name="P6"/>
      <text:p text:style-name="P5"><text:span text:style-name="T1">Dieser Eintrag darf nicht entfernt, jedoch im Rahmen der History sehr wohl ergänzt werden!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1">Tempo 120</text:p>
      <text:p text:style-name="P2"><text:span text:style-name="T1"/></text:p>
      <text:p text:style-name="P2"><text:span text:style-name="T1"><text:s text:c="14"/>C <text:s text:c="39"/>G H <text:s text:c="32"/>Am <text:s text:c="24"/>F</text:span></text:p>
      <text:p text:style-name="P3">Ich weiß es nicht, ich weiß es nicht, woher ich dich kenn'</text:p>
      <text:p text:style-name="P3"><text:s text:c="7"/><text:span text:style-name="T1">Dm <text:s text:c="39"/>F <text:s text:c="20"/>G</text:span></text:p>
      <text:p text:style-name="P3">Ich hab dich doch erst einmal geseh'n</text:p>
      <text:p text:style-name="P4"><text:s text:c="14"/>C <text:s text:c="40"/>G <text:s text:c="35"/>Am <text:s text:c="37"/>F</text:p>
      <text:p text:style-name="P3">Ich weiß es nicht, ich weiß es nicht, ich kann es nicht versteh'n</text:p>
      <text:p text:style-name="P4"><text:s text:c="11"/>Dm <text:s text:c="35"/>F <text:s text:c="41"/>G</text:p>
      <text:p text:style-name="P3">Du hast mir meinen Kopf verdreht, jetzt ist's um mich gescheh'n</text:p>
      <text:p text:style-name="P3"/>
      <text:p text:style-name="P4"><text:s text:c="17"/>F <text:s text:c="35"/>G <text:s text:c="38"/>G <text:s text:c="37"/>Am</text:p>
      <text:p text:style-name="P3">Ich sprech zu dir, sag nur ein Wort, die Liebe trägt mich ganz weit fort</text:p>
      <text:p text:style-name="P4"><text:s text:c="11"/>Dm <text:s text:c="33"/>F <text:s text:c="50"/>G <text:s text:c="43"/>G7</text:p>
      <text:p text:style-name="P3">Ich sag "Hallo", es klingt wie Hauch, und du sagst dann gleich etwas auch</text:p>
      <text:p text:style-name="P4"><text:s text:c="13"/>C <text:s text:c="33"/>G H <text:s text:c="40"/>Am <text:s text:c="31"/>F</text:p>
      <text:p text:style-name="P3">Es dringt ganz leise in mein Ohr, weckt Aggression in mir hervor</text:p>
      <text:p text:style-name="P4"><text:s text:c="10"/>Dm <text:s text:c="36"/>F <text:s text:c="23"/>G <text:s text:c="32"/>G</text:p>
      <text:p text:style-name="P3">Du sagst ich sei ein Macho und solle scheißen geh'n!</text:p>
      <text:p text:style-name="P3"/>
      <text:p text:style-name="P3"/>
      <text:p text:style-name="P3"/>
      <text:p text:style-name="P3"/>
      <text:p text:style-name="P4">F <text:s text:c="28"/>G <text:s text:c="15"/>F <text:s text:c="32"/>G</text:p>
      <text:p text:style-name="P3">Und das Schlimmste: du hast ja so recht!</text:p>
      <text:p text:style-name="P4">F <text:s text:c="19"/>G <text:s text:c="14"/>F <text:s text:c="48"/>G</text:p>
      <text:p text:style-name="P3">Ich bin wirklich - ich bin wirklich schlech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1" svg:font-family="Times" style:font-family-generic="roman"/>
    <style:font-face style:name="DejaVu Sans Mono" svg:font-family="'DejaVu Sans Mono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</meta:initial-creator>
    <meta:creation-date>2008-03-19T23:40:11</meta:creation-date>
    <dc:creator>g</dc:creator>
    <dc:date>2008-03-20T00:31:36</dc:date>
    <meta:editing-cycles>8</meta:editing-cycles>
    <meta:editing-duration>PT3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41" meta:character-count="2316"/>
  </office:meta>
</office:document-meta>
</file>