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9pt" style:font-size-asian="9pt" style:font-size-complex="9pt"/>
    </style:style>
    <style:style style:name="P2" style:family="paragraph" style:parent-style-name="Standard">
      <style:text-properties style:font-name="Bitstream Vera Sans" fo:font-size="10pt" style:font-size-asian="10pt" style:font-size-complex="10pt"/>
    </style:style>
    <style:style style:name="P3" style:family="paragraph" style:parent-style-name="Standard">
      <style:paragraph-properties fo:line-height="0.423cm"/>
      <style:text-properties style:font-name="Bitstream Vera Sans" fo:font-size="10pt" style:font-size-asian="10pt" style:font-size-complex="10pt"/>
    </style:style>
    <style:style style:name="P4" style:family="paragraph" style:parent-style-name="Standard">
      <style:paragraph-properties fo:line-height="0.423cm"/>
      <style:text-properties style:font-name="Bitstream Vera Sans" fo:font-size="6pt" style:font-size-asian="6pt" style:font-size-complex="6pt"/>
    </style:style>
    <style:style style:name="P5" style:family="paragraph" style:parent-style-name="Standard">
      <style:paragraph-properties fo:margin-left="0cm" fo:margin-right="0cm" fo:line-height="0.423cm" fo:text-indent="0cm" style:auto-text-indent="false"/>
      <style:text-properties style:font-name="Bitstream Vera Sans" fo:font-size="10pt" style:font-size-asian="10pt" style:font-size-complex="10pt"/>
    </style:style>
    <style:style style:name="P6" style:family="paragraph" style:parent-style-name="Standard" style:master-page-name="Standard">
      <style:paragraph-properties fo:line-height="0.423cm" style:page-number="auto"/>
      <style:text-properties style:font-name="Bitstream Vera Sans" fo:font-size="10pt" style:font-size-asian="10pt" style:font-size-complex="10pt"/>
    </style:style>
    <style:style style:name="P7" style:family="paragraph" style:parent-style-name="Standard">
      <style:paragraph-properties fo:line-height="0.423cm"/>
      <style:text-properties style:font-name="Bitstream Vera Sans" fo:font-size="7pt" style:font-size-asian="7pt" style:font-size-complex="7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7pt" fo:font-weight="normal" style:font-size-asian="7pt" style:font-weight-asian="normal" style:font-size-complex="7pt" style:font-weight-complex="normal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font-weight="normal" style:font-size-asian="6pt" style:font-weight-asian="normal" style:font-size-complex="6pt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Homo Comprante</text:span></text:p>
      <text:p text:style-name="P7"><text:span text:style-name="T7">text: gunnar pfeifer (2004) musik: gunnar pfeifer, karin eitel, reinhard lindner, max kirchner </text:span>, LFFI v1.0 im Sinne von www.neppstar.net</text:p>
      <text:p text:style-name="P4">2004 periptero records <text:s text:c="9"/>T 156 - 162</text:p>
      <text:p text:style-name="P2"/>
      <text:p text:style-name="P2">C#m <text:s text:c="10"/>E <text:s text:c="16"/>F# <text:s text:c="13"/>H</text:p>
      <text:p text:style-name="P1">1+2+3+4+ <text:s/>1+2+3+4+ <text:s/>1+2+3+4+ <text:s/>1+2+3+4+ </text:p>
      <text:p text:style-name="P1"/>
      <text:p text:style-name="P3">Solo: 4x</text:p>
      <text:p text:style-name="P3"/>
      <text:p text:style-name="P3">All you buy is rubbish my friend</text:p>
      <text:p text:style-name="P3"/>
      <text:p text:style-name="P3">It's worse than bought from second hand</text:p>
      <text:p text:style-name="P3"/>
      <text:p text:style-name="P3">All you buy you should get for free</text:p>
      <text:p text:style-name="P3"/>
      <text:p text:style-name="P3">Shurely gets broken after guarantee</text:p>
      <text:p text:style-name="P2"/>
      <text:p text:style-name="P2"/>
      <text:p text:style-name="P3"><text:s text:c="2"/></text:p>
      <text:p text:style-name="P3"><text:s text:c="8"/>Vieni qui uomo comprante</text:p>
      <text:p text:style-name="P3"><text:s text:c="10"/></text:p>
      <text:p text:style-name="P3"><text:s text:c="8"/>Quel che acquisti sono rifiuti</text:p>
      <text:p text:style-name="P3"><text:s text:c="10"/></text:p>
      <text:p text:style-name="P3"><text:s text:c="8"/>Vieni qui uomo comprante</text:p>
      <text:p text:style-name="P3"><text:s text:c="9"/></text:p>
      <text:p text:style-name="P3"><text:s text:c="8"/>Se non smetti siamo perduti</text:p>
      <text:p text:style-name="P2"/>
      <text:p text:style-name="P3">II: <text:s text:c="9"/>Zwischenteil 2x <text:s text:c="11"/>:II</text:p>
      <text:p text:style-name="P2"/>
      <text:p text:style-name="P3"/>
      <text:p text:style-name="P3">All you buy has the clock inside</text:p>
      <text:p text:style-name="P3"/>
      <text:p text:style-name="P3">Tickin' death on its last ride</text:p>
      <text:p text:style-name="P3"/>
      <text:p text:style-name="P3">All you buy 's made to die so soon</text:p>
      <text:p text:style-name="P3"/>
      <text:p text:style-name="P3">It's made for you my sweet small coon</text:p>
      <text:p text:style-name="P2"/>
      <text:p text:style-name="P2"/>
      <text:p text:style-name="P3"><text:s text:c="8"/>Hey come on homo comprante</text:p>
      <text:p text:style-name="P3"><text:s text:c="8"/></text:p>
      <text:p text:style-name="P3"><text:s text:c="8"/>It's only shitty what you bought today</text:p>
      <text:p text:style-name="P3"><text:s text:c="9"/></text:p>
      <text:p text:style-name="P3"><text:s text:c="8"/>Hey come on homo comprante</text:p>
      <text:p text:style-name="P3"><text:s text:c="8"/></text:p>
      <text:p text:style-name="P3"><text:s text:c="8"/>If you don't stop we'll have to pay</text:p>
      <text:p text:style-name="P3"><text:tab/></text:p>
      <text:p text:style-name="P3">||:we'll have to pay:|| 3x <text:s text:c="4"/>have to pay</text:p>
      <text:p text:style-name="P3"><text:tab/></text:p>
      <text:p text:style-name="P2"/>
      <text:p text:style-name="P3">II: <text:s text:c="9"/>Zwischenteil 2x <text:s text:c="11"/>:II</text:p>
      <text:p text:style-name="P2"/>
      <text:p text:style-name="P5"><text:s text:c="8"/>Hey come on homo comprante</text:p>
      <text:p text:style-name="P3"><text:s text:c="8"/></text:p>
      <text:p text:style-name="P3"><text:s text:c="8"/>It's only shitty what you bought today</text:p>
      <text:p text:style-name="P3"><text:s text:c="9"/></text:p>
      <text:p text:style-name="P3"><text:s text:c="8"/>Hey come on homo comprante</text:p>
      <text:p text:style-name="P3"><text:s text:c="8"/></text:p>
      <text:p text:style-name="P3"><text:s text:c="8"/>If you don't stop we'll have to pay</text:p>
      <text:p text:style-name="P3"><text:tab/></text:p>
      <text:p text:style-name="P3">||:we'll have to pay:|| 3x <text:s text:c="4"/>have to p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" fo:font-size="12pt" fo:language="de" fo:country="AT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omo Comprante      text&amp;music: gunnar pfeifer, periptero records</dc:title>
    <meta:initial-creator>Anonymous</meta:initial-creator>
    <meta:creation-date>2004-11-30T18:44:00</meta:creation-date>
    <dc:date>2009-10-08T23:50:26</dc:date>
    <meta:printed-by>karin</meta:printed-by>
    <meta:print-date>2009-08-10T09:28:41</meta:print-date>
    <meta:editing-cycles>13</meta:editing-cycles>
    <meta:editing-duration>PT04H10M12S</meta:editing-duration>
    <meta:document-statistic meta:table-count="0" meta:image-count="0" meta:object-count="0" meta:page-count="1" meta:paragraph-count="43" meta:word-count="188" meta:character-count="1268"/>
    <meta:user-defined meta:name="Info 1"/>
    <meta:user-defined meta:name="Info 2"/>
    <meta:user-defined meta:name="Info 3"/>
    <meta:user-defined meta:name="Info 4"/>
  </office:meta>
</office:document-meta>
</file>