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7.78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style:text-position="sub 58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en" fo:country="GB" style:font-size-asian="8pt" style:font-size-complex="8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7pt" fo:language="en" fo:country="GB" style:font-size-asian="7pt" style:font-size-complex="7pt"/>
    </style:style>
    <style:style style:name="T8" style:family="text">
      <style:text-properties style:text-outline="false" style:text-line-through-style="none" style:font-name="Liberation Sans" fo:font-size="7pt" fo:language="en" fo:country="GB" fo:font-style="normal" fo:text-shadow="none" style:text-underline-style="none" fo:font-weight="normal" style:font-name-asian="Liberation Sans" style:font-size-asian="7pt" style:font-style-asian="normal" style:font-weight-asian="normal" style:font-name-complex="Liberation Sans" style:font-size-complex="7pt" style:font-style-complex="normal" style:font-weight-complex="normal" style:text-emphasize="none"/>
    </style:style>
    <style:style style:name="T9" style:family="text">
      <style:text-properties style:text-outline="false" style:text-line-through-style="none" style:font-name="Liberation Sans" fo:font-size="8pt" fo:language="en" fo:country="GB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u dazöst ma scho wieda a Gschichtl</text:span><text:span text:style-name="T2"> <text:s text:c="2"/></text:span><text:span text:style-name="T5">Text &amp; Musik: </text:span><text:span text:style-name="T9">(c)2009 Gunnar Pfeifer, LFFIv1.0 im Sinne von www.neppstar.net</text:span></text:p>
      <text:p text:style-name="P1">T112-T120 Roland Orch Oc21</text:p>
      <text:p text:style-name="P1"/>
      <text:p text:style-name="P3"/>
      <text:p text:style-name="P3">Intro: <text:s text:c="3"/>II: Cm <text:s/>D<text:span text:style-name="T4">cdg</text:span> <text:s/>Eb<text:span text:style-name="T4">cesg</text:span> <text:s/>F<text:span text:style-name="T4">cdg</text:span> :II 4x <text:s text:c="7"/></text:p>
      <text:p text:style-name="P3"/>
      <text:p text:style-name="P2"/>
      <text:p text:style-name="P3"><text:s text:c="12"/>Cm <text:s text:c="27"/>D<text:span text:style-name="T4">cdg</text:span> <text:s text:c="19"/>Eb<text:span text:style-name="T4">cesg</text:span> <text:s text:c="15"/>F<text:span text:style-name="T4">cdg</text:span></text:p>
      <text:p text:style-name="P3">Str.1 <text:s text:c="3"/>Du dazöst ma scho wieda a Gschichtl - daß’s ma die Bock aufstö’t</text:p>
      <text:p text:style-name="P3"><text:s text:c="12"/>Du dazöst ma scho wieda a Gschichtl - von ana marod'n Wö’t</text:p>
      <text:p text:style-name="P3"><text:s text:c="12"/>Und Du glaubst daß mi des interessiert, daß i ma des alles eineziag</text:p>
      <text:p text:style-name="P3"><text:s text:c="12"/>Was Du da faselst von an Sturm und von an Kriag und von die Unwetter ob’n in die Gebirg'</text:p>
      <text:p text:style-name="P3"/>
      <text:p text:style-name="P2"/>
      <text:p text:style-name="P3"><text:span text:style-name="T6">Ref:</text:span> <text:s text:c="7"/>Cm <text:s text:c="25"/>G<text:span text:style-name="T4">cdg</text:span> <text:s text:c="19"/>Cm <text:s text:c="62"/>G<text:span text:style-name="T4">cdg</text:span></text:p>
      <text:p text:style-name="P3">I wü net fernschau’n und ka Zeitung mehr les’n - wenn all der Schwachsinn stimmt dann friß i an Bes’n</text:p>
      <text:p text:style-name="P3">Wos doda g'red't wird konnst alles vergess'n -a <text:s/>so a Bledsinn do hob i scho g'fress'n</text:p>
      <text:p text:style-name="P3"/>
      <text:p text:style-name="P3"/>
      <text:p text:style-name="P4">Ab<text:span text:style-name="T4">cesg</text:span> <text:s text:c="18"/>G<text:span text:style-name="T4">cdg</text:span> <text:s text:c="2"/>Ab<text:span text:style-name="T4">cesg</text:span> <text:s text:c="19"/>G<text:span text:style-name="T4">cdg</text:span> <text:s text:c="7"/>Ab<text:span text:style-name="T4">cesg</text:span> <text:s text:c="4"/>G<text:span text:style-name="T4">cdg</text:span> <text:s text:c="6"/>Ab<text:span text:style-name="T4">cesg <text:s text:c="26"/></text:span>G<text:span text:style-name="T4">cdg</text:span>$ <text:s/></text:p>
      <text:p text:style-name="P4"><text:s text:c="8"/>Doch viel blabla <text:s text:c="2"/>- <text:s text:c="2"/>die Krone die ist wieder da! <text:s/>So ein Käseblatt - macht mich erst richtig satt!</text:p>
      <text:p text:style-name="P4"/>
      <text:p text:style-name="P4"/>
      <text:p text:style-name="P6"/>
      <text:p text:style-name="P3"><text:s text:c="9"/>Cm <text:s text:c="29"/>D<text:span text:style-name="T4">cdg</text:span> <text:s text:c="19"/>Eb<text:span text:style-name="T4">cesg</text:span> <text:s text:c="15"/>F<text:span text:style-name="T4">cdg</text:span></text:p>
      <text:p text:style-name="P3">Str2: <text:s text:c="3"/>Du dazöst ma scho wieda a Gschichtl - von an Erdbebn in der Türkei</text:p>
      <text:p text:style-name="P3"><text:s text:c="12"/>Hundert Tote, an Potzn Verletzte - daß di’ des gfreit des sicht ma glei'</text:p>
      <text:p text:style-name="P3"><text:s text:c="12"/>Und Du glaubst des is jetzt Mitgefühl - oder Interesse dabei bleibst innen kühl</text:p>
      <text:p text:style-name="P3"><text:s text:c="12"/>Geht da nur um d' Leich’n, endlich was los - warum is bloß der Hunga nach’n Bluat so groß?</text:p>
      <text:p text:style-name="P3"/>
      <text:p text:style-name="P3"/>
      <text:p text:style-name="P6"/>
      <text:p text:style-name="P3"><text:s/><text:span text:style-name="T6">Ref:</text:span> <text:s text:c="7"/>Cm <text:s text:c="25"/>G<text:span text:style-name="T4">cdg</text:span> <text:s text:c="19"/>Cm <text:s text:c="62"/>G<text:span text:style-name="T4">cdg</text:span></text:p>
      <text:p text:style-name="P3">I wü net fernschau’n und ka Zeitung mehr les’n - wenn all der Schwachsinn stimmt dann friß i an Bes’n</text:p>
      <text:p text:style-name="P3">Wos doda g'red't wird konnst alles vergess'n - a <text:s/>so a Bledsinn do hob i scho g'fress'n</text:p>
      <text:p text:style-name="P3"/>
      <text:p text:style-name="P3"/>
      <text:p text:style-name="P4">Ab<text:span text:style-name="T4">cesg</text:span> <text:s text:c="18"/>G<text:span text:style-name="T4">cdg</text:span> <text:s text:c="2"/>Ab<text:span text:style-name="T4">cesg</text:span> <text:s text:c="19"/>G<text:span text:style-name="T4">cdg</text:span> <text:s text:c="7"/>Ab<text:span text:style-name="T4">cesg</text:span> <text:s text:c="4"/>G<text:span text:style-name="T4">cdg</text:span> <text:s text:c="6"/>Ab<text:span text:style-name="T4">cesg <text:s text:c="26"/></text:span>G<text:span text:style-name="T4">cdg</text:span>$ <text:s/></text:p>
      <text:p text:style-name="P3"><text:s text:c="8"/>Doch viel blabla <text:s text:c="2"/>- <text:s text:c="2"/>die Krone die ist wieder da! <text:s/>So ein Käseblatt - macht mich erst richtig satt!</text:p>
      <text:p text:style-name="P3"/>
      <text:p text:style-name="P3"/>
      <text:p text:style-name="P2"/>
      <text:p text:style-name="P3">Solo: II: Cm <text:s/>D<text:span text:style-name="T4">cdg</text:span> <text:s/>Eb<text:span text:style-name="T4">cesg</text:span> <text:s/>F<text:span text:style-name="T4">cdg</text:span> :II 4x <text:s text:c="3"/></text:p>
      <text:p text:style-name="P3"><text:s text:c="4"/><text:span text:style-name="T3"><text:s text:c="9"/></text:span></text:p>
      <text:p text:style-name="P2"/>
      <text:p text:style-name="P3"><text:s text:c="26"/>Cm <text:s text:c="15"/></text:p>
      <text:p text:style-name="P3"><text:span text:style-name="T6">Ref:</text:span> <text:s text:c="4"/>I wü net fernschau’n <text:s/>... <text:s text:c="10"/>macht mich erst richtig satt! <text:s text:c="7"/></text:p>
      <text:p text:style-name="P3"><text:s text:c="12"/></text:p>
      <text:p text:style-name="P2"><text:s/></text:p>
      <text:p text:style-name="P3"><text:s text:c="9"/>Cm <text:s text:c="30"/>D<text:span text:style-name="T4">cdg</text:span> <text:s text:c="19"/>Eb<text:span text:style-name="T4">cesg</text:span> <text:s text:c="32"/>F<text:span text:style-name="T4">cdg</text:span> <text:s text:c="8"/></text:p>
      <text:p text:style-name="P3">Str3: <text:s text:c="3"/>Du dazöst ma scho wieda a Gschichtl - von an Verrucktn der d’ Leit aufschlitzt</text:p>
      <text:p text:style-name="P3"><text:s text:c="12"/>Du dazöst ma scho wieda a Gschichtl - von an der boid im Hefn sitzt</text:p>
      <text:p text:style-name="P3"><text:s text:c="12"/>Und Du glaubst daß mi des total schockiert - daß i geil werd und ma’s eineziag</text:p>
      <text:p text:style-name="P3"><text:s text:c="12"/>Daß i mi jetzn vur die Glotzn hau - und mi nimma vur die Haustür trau</text:p>
      <text:p text:style-name="P3"/>
      <text:p text:style-name="P3"/>
      <text:p text:style-name="P2"><text:s text:c="16"/></text:p>
      <text:p text:style-name="P5">Schluß-Ref:</text:p>
      <text:p text:style-name="P3"><text:s text:c="15"/>Cm <text:s text:c="25"/>G<text:span text:style-name="T4">cdg</text:span> <text:s text:c="19"/>Cm <text:s text:c="53"/>G<text:span text:style-name="T4">cdg</text:span></text:p>
      <text:p text:style-name="P3">I wü net fernschau’n und ka Zeitung mehr les’n - wenn all der Schwachsinn stimmt friß i an Bes’n</text:p>
      <text:p text:style-name="P3"><text:s/>Cm <text:s text:c="42"/>G<text:span text:style-name="T4">cdg</text:span> <text:s text:c="16"/>Cm <text:s text:c="29"/>G<text:span text:style-name="T4">cdg</text:span> <text:s text:c="32"/></text:p>
      <text:p text:style-name="P3"><text:s text:c="3"/>Wos doda g'red't wird konnst alles vergess'n - a so a Bledsinn do hob i scho</text:p>
      <text:p text:style-name="P3"><text:s text:c="3"/>Cm <text:s text:c="5"/>G<text:span text:style-name="T4">cdg </text:span><text:s text:c="27"/>Cm <text:s text:c="2"/>G<text:span text:style-name="T4">cdg <text:s text:c="2"/></text:span><text:s text:c="26"/>Cm <text:s text:c="4"/>G<text:span text:style-name="T4">cdg <text:s text:c="40"/></text:span>Cm_____</text:p>
      <text:p text:style-name="P3">g'fress'n <text:s text:c="2"/>- <text:s text:c="3"/>do hob i scho <text:s/>g'fress'n <text:s text:c="2"/>- <text:s text:c="2"/>do hob i scho <text:s/>g'fress'n <text:s text:c="4"/>- <text:s text:c="3"/>do hob i scho <text:s/>g'fress'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de" fo:country="AT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Du daz�st ma scho wieda a Gschichtl</dc:title>
    <meta:initial-creator>Anonymous</meta:initial-creator>
    <meta:creation-date>2003-06-15T15:47:00</meta:creation-date>
    <dc:date>2009-09-27T23:13:09</dc:date>
    <meta:print-date>2003-07-03T12:56:00</meta:print-date>
    <meta:editing-cycles>36</meta:editing-cycles>
    <meta:editing-duration>PT07H17M04S</meta:editing-duration>
    <meta:document-statistic meta:table-count="0" meta:image-count="0" meta:object-count="0" meta:page-count="1" meta:paragraph-count="42" meta:word-count="452" meta:character-count="3533"/>
    <meta:user-defined meta:name="Info 1"/>
    <meta:user-defined meta:name="Info 2"/>
    <meta:user-defined meta:name="Info 3"/>
    <meta:user-defined meta:name="Info 4"/>
  </office:meta>
</office:document-meta>
</file>