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>
        <style:tab-stops>
          <style:tab-stop style:position="7.788cm"/>
        </style:tab-stops>
      </style:paragraph-properties>
      <style:text-properties fo:font-size="6pt" style:font-size-asian="6pt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>
        <style:tab-stops>
          <style:tab-stop style:position="7.788cm"/>
        </style:tab-stops>
      </style:paragraph-properties>
      <style:text-properties fo:font-size="9pt" style:font-size-asian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9pt" style:font-size-asian="9pt"/>
    </style:style>
    <style:style style:name="T6" style:family="text">
      <style:text-properties style:text-position="sub 58%" fo:font-size="9pt" style:font-size-asian="9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u dazöst ma scho wieda a Gschichtl</text:span><text:span text:style-name="T2"> <text:s text:c="21"/></text:span><text:span text:style-name="T9">Text : gunnar pfeifer</text:span><text:span text:style-name="T10">, LFFI v1.0 im Sinne von www.neppstar.net</text:span></text:p>
      <text:p text:style-name="P5">T130</text:p>
      <text:p text:style-name="P1"/>
      <text:p text:style-name="P1"/>
      <text:p text:style-name="P1"/>
      <text:p text:style-name="P6">C# <text:s/>H <text:s/>A <text:s/>H</text:p>
      <text:p text:style-name="P1"/>
      <text:p text:style-name="Standard"><text:span text:style-name="T5">Intro: <text:s text:c="3"/>4x <text:s text:c="2"/></text:span><text:span text:style-name="T6"><text:s text:c="46"/></text:span></text:p>
      <text:p text:style-name="P3"><text:s text:c="10"/></text:p>
      <text:p text:style-name="P3"><text:s text:c="12"/>Du glaubst daß mi des interessiert, daß i ma des alles eineziag</text:p>
      <text:p text:style-name="P3"><text:s text:c="2"/></text:p>
      <text:p text:style-name="P3"><text:s text:c="12"/>Was Du da faselst von an Sturm und von an Kriag und von die Unwetter ob’n im Gebirg</text:p>
      <text:p text:style-name="P3"><text:s text:c="5"/></text:p>
      <text:p text:style-name="P3"><text:s text:c="12"/>I wü net fernschau’n und ka Zeitung mehr les’n - wenn all der Schwachsinn stimmt dann friß i an Bes’n</text:p>
      <text:p text:style-name="P3"><text:s text:c="13"/></text:p>
      <text:p text:style-name="Standard"><text:span text:style-name="T5"><text:s text:c="12"/>Wos doda g'red't wird konnst alles vergess'n <text:s/>- a </text:span><text:span text:style-name="T5"><text:s/>so a Bledsinn do hob i scho g'fress'n</text:span></text:p>
      <text:p text:style-name="P2"><text:s/></text:p>
      <text:p text:style-name="P3"/>
      <text:p text:style-name="P3"/>
      <text:p text:style-name="P3"><text:tab/> Ref: <text:s text:c="4"/>Du dazöst ma scho wieda a Gschichtl - daß’s ma die Bock aufstö’t</text:p>
      <text:p text:style-name="P3"/>
      <text:p text:style-name="P3"><text:s text:c="6"/><text:tab/> <text:s text:c="12"/>Du dazöst ma scho wieda a Gschichtl - von ana marod'n Wö’t</text:p>
      <text:p text:style-name="P4"/>
      <text:p text:style-name="P4"><text:s text:c="26"/>Du dazöst ma scho wieda a Gschichtl - daß’s ma die Bock aufstö’t</text:p>
      <text:p text:style-name="P4"/>
      <text:p text:style-name="P4"><text:s text:c="26"/>Du dazöst ma scho wieda a Gschichtl - von an Hund der net böt</text:p>
      <text:p text:style-name="P4"/>
      <text:p text:style-name="P3"/>
      <text:p text:style-name="P3">Solo 4x</text:p>
      <text:p text:style-name="P3"/>
      <text:p text:style-name="P3"/>
      <text:p text:style-name="P3"><text:s text:c="12"/>Du glaubst daß mi des total schockiert - daß i geil werd und ma’s eineziag</text:p>
      <text:p text:style-name="P3"><text:s text:c="14"/></text:p>
      <text:p text:style-name="P4"><text:s text:c="12"/>Daß i mi vur die Glotzn hau - und mi nimma vur die Haustür trau</text:p>
      <text:p text:style-name="P4"/>
      <text:p text:style-name="P3"><text:s text:c="12"/>Du glaubst daß mi des schockiert - daß i <text:s/>ma des eineziag</text:p>
      <text:p text:style-name="P3"><text:s text:c="14"/></text:p>
      <text:p text:style-name="P4"><text:s text:c="12"/>Daß i mi vur die Glotzn hau - und mi nimma vur die Haustür trau</text:p>
      <text:p text:style-name="P4"/>
      <text:p text:style-name="P4"/>
      <text:p text:style-name="P3"><text:tab/> Ref: <text:s text:c="4"/>Du dazöst ma scho wieda a Gschichtl - daß’s ma die Bock aufstö’t</text:p>
      <text:p text:style-name="P3"/>
      <text:p text:style-name="P3"><text:s text:c="6"/><text:tab/> <text:s text:c="12"/>Du dazöst ma scho wieda a Gschichtl - von ana marod'n Wö’t</text:p>
      <text:p text:style-name="P4"/>
      <text:p text:style-name="P4"><text:s text:c="26"/>Du dazöst ma scho wieda a Gschichtl - daß’s ma die Bock aufstö’t</text:p>
      <text:p text:style-name="P4"/>
      <text:p text:style-name="P4"><text:s text:c="26"/>Du dazöst ma scho wieda a Gschichtl - von an Hund der net böt</text:p>
      <text:p text:style-name="P4"/>
      <text:p text:style-name="P4"/>
      <text:p text:style-name="P1"/>
      <text:p text:style-name="P3"><text:s text:c="12"/></text:p>
      <text:p text:style-name="P3">I wü net fernschau’n und ka Zeitung mehr les’n - wenn all der Schwachsinn stimmt friß i an Bes’n</text:p>
      <text:p text:style-name="P3"><text:s text:c="14"/></text:p>
      <text:p text:style-name="P3">Wos doda g'red't wird konnst alles vergess'n - a so a Bledsinn do hob i scho g'fress'n</text:p>
      <text:p text:style-name="P3"/>
      <text:p text:style-name="P3">Doch damit ma schaut - ma' kommt net davon - a Match in Madrid - a Eurovision</text:p>
      <text:p text:style-name="P1"/>
      <text:p text:style-name="P3">Doch damit ma schaut - ma' kommt net davon - a Match in Madrid - a Eurovi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de" fo:country="AT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30.505cm" style:num-format="1" style:print-orientation="portrait" fo:margin-top="1cm" fo:margin-bottom="1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Du daz�st ma scho wieda a Gschichtl</dc:title>
    <meta:initial-creator>Anonymous</meta:initial-creator>
    <meta:creation-date>2003-06-15T15:47:00</meta:creation-date>
    <dc:date>2009-10-08T23:46:50</dc:date>
    <meta:print-date>2003-07-03T12:56:00</meta:print-date>
    <meta:editing-cycles>37</meta:editing-cycles>
    <meta:editing-duration>PT06H39M53S</meta:editing-duration>
    <meta:document-statistic meta:table-count="0" meta:image-count="0" meta:object-count="0" meta:page-count="1" meta:paragraph-count="34" meta:word-count="326" meta:character-count="1971"/>
    <meta:user-defined meta:name="Info 1"/>
    <meta:user-defined meta:name="Info 2"/>
    <meta:user-defined meta:name="Info 3"/>
    <meta:user-defined meta:name="Info 4"/>
  </office:meta>
</office:document-meta>
</file>