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ive the money back</text:span> <text:s text:c="7"/><text:span text:style-name="T5">Text&amp;Music: Gunnar Pfeifer alias Bon Fritz für http://www.neppstar.net/webstar/freie_musik.html</text:span></text:p>
      <text:p text:style-name="P1"/>
      <text:p text:style-name="P2">(c)2008 Gunnar Pfeifer, LFFI <text:span text:style-name="T4">v1.0 im Sinne von www.neppstar.net</text:span> </text:p>
      <text:p text:style-name="P3">Dieses Lied steht unter der Lizenz für freie Inhalte (LFFI v1.0 im Sinne von www.neppstar.net) und darf in diesem Sinne frei genutzt werden.</text:p>
      <text:p text:style-name="P3">Das Lied richtet sich an die 5% der Weltbevölkerung, der mehr gehört als dem Rest der Welt ...</text:p>
      <text:p text:style-name="Standard"/>
      <text:p text:style-name="Standard">T120 (C=Bb) <text:s text:c="7"/>C <text:s/>E <text:s/>F <text:s/>G <text:s text:c="3"/>C <text:s/>Bb Ab G</text:p>
      <text:p text:style-name="Standard"/>
      <text:p text:style-name="Standard">Ref: Give the money back - you stole from the poor</text:p>
      <text:p text:style-name="Standard"/>
      <text:p text:style-name="Standard"><text:s text:c="8"/>Give the money back - you stole it for sure</text:p>
      <text:p text:style-name="Standard"/>
      <text:p text:style-name="Standard"><text:s text:c="8"/>Give the money back - kapitalistic old guy</text:p>
      <text:p text:style-name="Standard"/>
      <text:p text:style-name="Standard"><text:s text:c="8"/>Give the money back - and never ask why</text:p>
      <text:p text:style-name="Standard"/>
      <text:p text:style-name="Standard"/>
      <text:p text:style-name="Standard">You bought some new mercedes benz</text:p>
      <text:p text:style-name="Standard"/>
      <text:p text:style-name="Standard">Your lands are big and have a strong fence</text:p>
      <text:p text:style-name="Standard"/>
      <text:p text:style-name="Standard">Your companys are rich but don't think what they 've done</text:p>
      <text:p text:style-name="Standard"/>
      <text:p text:style-name="Standard">Sell only rubbish &amp; poison but also the newest gun</text:p>
      <text:p text:style-name="Standard"/>
      <text:p text:style-name="Standard"/>
      <text:p text:style-name="Standard">Ref: Give the money back - money back ...</text:p>
      <text:p text:style-name="Standard"/>
      <text:p text:style-name="Standard"/>
      <text:p text:style-name="Standard"/>
      <text:p text:style-name="Standard">You're rich but there are people without food</text:p>
      <text:p text:style-name="Standard"/>
      <text:p text:style-name="Standard">Have no water which 's for drinking good</text:p>
      <text:p text:style-name="Standard"/>
      <text:p text:style-name="Standard">Have no place only work and a ghetto-life</text:p>
      <text:p text:style-name="Standard"/>
      <text:p text:style-name="Standard">Oops, doesn't matter you bought a new ring for your wife</text:p>
      <text:p text:style-name="Standard"/>
      <text:p text:style-name="Standard"/>
      <text:p text:style-name="Standard">Ref: Give the money back - you stole from the poor</text:p>
      <text:p text:style-name="Standard"><text:s text:c="8"/>Give the money back - you stole it for sure</text:p>
      <text:p text:style-name="Standard"><text:s text:c="8"/>Give the money back - kapitalistic old guy</text:p>
      <text:p text:style-name="Standard"><text:s text:c="8"/>Give the money back - and forget the old l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</meta:initial-creator>
    <meta:creation-date>2008-06-16T23:32:04</meta:creation-date>
    <dc:creator>g</dc:creator>
    <dc:date>2008-07-26T21:31:52</dc:date>
    <meta:editing-cycles>7</meta:editing-cycles>
    <meta:editing-duration>PT1H2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50" meta:character-count="1426"/>
  </office:meta>
</office:document-meta>
</file>