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6pt" fo:font-weight="normal" style:font-size-asian="6pt" style:font-weight-asian="normal" style:font-size-complex="6pt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-Card <text:s text:c="4"/><text:span text:style-name="T1">Text &amp; Musik: gunnar pfeifer, LFFI v1.0 im Sinne von www.neppstar.net</text:span></text:p>
      <text:p text:style-name="P3"/>
      <text:p text:style-name="P1">T150 (Hydrogen Pattern e-card-004) <text:s/>Roland Pop4 <text:s text:c="2"/>Ensoniq Veggie mit wheel <text:s text:c="2"/>Roland U001 Juno-D <text:s/>Grand</text:p>
      <text:p text:style-name="P1"/>
      <text:p text:style-name="P9"><text:span text:style-name="T5">Solo: <text:s/></text:span><text:span text:style-name="T6">Cm <text:s/>Cm <text:s text:c="2"/>Bb</text:span><text:span text:style-name="T3">cdg <text:s/></text:span><text:span text:style-name="T6">Cm <text:s text:c="8"/>Cm <text:s/>Cm <text:s text:c="2"/>Bb</text:span><text:span text:style-name="T3">cdg <text:s/></text:span><text:span text:style-name="T6">Cm <text:s text:c="9"/>Bb</text:span><text:span text:style-name="T3">cdg</text:span><text:span text:style-name="T6"> <text:s/>Cm <text:s/>Bb</text:span><text:span text:style-name="T3">cdg</text:span><text:span text:style-name="T6"> Cm <text:s text:c="8"/>Bb</text:span><text:span text:style-name="T3">cdg</text:span><text:span text:style-name="T6"> <text:s/>Cm <text:s/>G</text:span><text:span text:style-name="T3">cdg <text:s/></text:span><text:span text:style-name="T6">G</text:span><text:span text:style-name="T3">cdg</text:span></text:p>
      <text:p text:style-name="P1"/>
      <text:p text:style-name="P9"><text:s text:c="5"/><text:span text:style-name="T4"><text:s/></text:span><text:span text:style-name="T5">Cm <text:s text:c="38"/>Cm <text:s text:c="22"/>Bb</text:span><text:span text:style-name="T1">cdg </text:span><text:span text:style-name="T5"><text:s text:c="36"/>Cm</text:span></text:p>
      <text:p text:style-name="P5">Es gibt die neue e-card für den kranken Mann, damit sich jeder auskennt und zurechtfinden kann</text:p>
      <text:p text:style-name="P5"><text:s text:c="7"/><text:span text:style-name="T7">Cm <text:s text:c="32"/>Cm <text:s text:c="11"/>Bb</text:span><text:span text:style-name="T1">cdg</text:span><text:span text:style-name="T7"> <text:s text:c="41"/>Cm</text:span></text:p>
      <text:p text:style-name="P5">Im Sozialsystem sowie im Krankenhaus ist für die Schmarotzer jetzt der Ofen aus.</text:p>
      <text:p text:style-name="P6"/>
      <text:p text:style-name="P5"><text:s text:c="7"/><text:span text:style-name="T7">Bb</text:span><text:span text:style-name="T1">cdg</text:span><text:span text:style-name="T7"> <text:s text:c="35"/>Cm <text:s text:c="31"/>Bb</text:span><text:span text:style-name="T1">cdg</text:span><text:span text:style-name="T7"> <text:s text:c="43"/>Cm</text:span></text:p>
      <text:p text:style-name="P5">Die e-card öffnet Türen die normal verschlossen sind - wenn du keine hast schreib die Versorgung in den Wind</text:p>
      <text:p text:style-name="P5"><text:s text:c="4"/><text:span text:style-name="T7"><text:s/>Bb</text:span><text:span text:style-name="T1">cdg</text:span><text:span text:style-name="T7"> <text:s text:c="25"/>Cm <text:s text:c="16"/>G</text:span><text:span text:style-name="T1">cdg <text:s text:c="33"/></text:span><text:span text:style-name="T7">G</text:span><text:span text:style-name="T1">cdg</text:span></text:p>
      <text:p text:style-name="P5">Weil wenn du nix haben einen Zaster - fällst bei uns ganz schnell durch das Raster</text:p>
      <text:p text:style-name="P5"/>
      <text:p text:style-name="P6"><text:s text:c="26"/>F<text:span text:style-name="T1">as c es</text:span> <text:s text:c="23"/>G<text:span text:style-name="T1">cd</text:span></text:p>
      <text:p text:style-name="P5"><text:s text:c="26"/>Und es macht das Sozialsystem</text:p>
      <text:p text:style-name="P5"><text:s text:c="28"/><text:span text:style-name="T7">F</text:span><text:span text:style-name="T1">as c es</text:span><text:span text:style-name="T7"> <text:s text:c="27"/>G</text:span><text:span text:style-name="T1">cd</text:span></text:p>
      <text:p text:style-name="P5"><text:s text:c="26"/>Bei die Leut' auf ziemlich unbequem</text:p>
      <text:p text:style-name="P5"><text:s text:c="2"/><text:span text:style-name="T7"><text:s text:c="27"/>F</text:span><text:span text:style-name="T1">as c es</text:span><text:span text:style-name="T7"> <text:s text:c="47"/>G</text:span><text:span text:style-name="T1">cd</text:span></text:p>
      <text:p text:style-name="P5"><text:s text:c="26"/>Wennst was brauchst dann zahl dir's g'fälligst selber</text:p>
      <text:p text:style-name="P5"><text:s text:c="31"/><text:span text:style-name="T7">F</text:span><text:span text:style-name="T1">as c es</text:span><text:span text:style-name="T7"> <text:s text:c="34"/></text:span><text:span text:style-name="T2">G</text:span><text:span text:style-name="T8">cd</text:span><text:span text:style-name="T1"> <text:s text:c="3"/></text:span><text:span text:style-name="T2">G</text:span><text:span text:style-name="T8">cd</text:span><text:span text:style-name="T1"> <text:s text:c="4"/></text:span><text:span text:style-name="T2">G</text:span><text:span text:style-name="T8">cd</text:span><text:span text:style-name="T1"> <text:s/></text:span><text:span text:style-name="T2">G</text:span><text:span text:style-name="T8">cd</text:span><text:span text:style-name="T1"> <text:s text:c="11"/></text:span><text:span text:style-name="T2">G</text:span><text:span text:style-name="T8">cdg <text:s text:c="2"/></text:span><text:span text:style-name="T2">G</text:span><text:span text:style-name="T8">cdg <text:s text:c="2"/></text:span><text:span text:style-name="T2">G</text:span><text:span text:style-name="T8">cdg <text:s text:c="3"/></text:span><text:span text:style-name="T2">G</text:span><text:span text:style-name="T8">cdg <text:s text:c="2"/></text:span><text:span text:style-name="T2">G</text:span><text:span text:style-name="T8">cdg</text:span></text:p>
      <text:p text:style-name="P5"><text:s text:c="26"/>Weil sonst wird der Neid vom Nachbarn <text:s/>gel-ber!</text:p>
      <text:p text:style-name="P5"/>
      <text:p text:style-name="P7">Ref 1:</text:p>
      <text:p text:style-name="P5"><text:s/><text:span text:style-name="T7"><text:s text:c="4"/>Cm <text:s text:c="18"/>Bb</text:span><text:span text:style-name="T1">cdg</text:span><text:span text:style-name="T7"> <text:s text:c="14"/>/ Cm <text:s text:c="14"/>Cm <text:s text:c="44"/>Bb</text:span><text:span text:style-name="T1">cdg</text:span><text:span text:style-name="T7"> /Cm</text:span></text:p>
      <text:p text:style-name="P5">II: E-card, e-card geh uns nicht verlor'n - sonst müssen wir am End' noch in der Nas'n <text:s text:c="2"/>bohr'n :II</text:p>
      <text:p text:style-name="P1"/>
      <text:p text:style-name="P7">Solo: <text:span text:style-name="T11">Cm <text:s/>Cm</text:span><text:span text:style-name="T9"> <text:s text:c="2"/></text:span><text:span text:style-name="T11">Bb</text:span><text:span text:style-name="T3">cdg <text:s/></text:span><text:span text:style-name="T11">Cm <text:s text:c="9"/>Cm <text:s/>Cm <text:s text:c="2"/>Bb</text:span><text:span text:style-name="T3">cdg <text:s/></text:span><text:span text:style-name="T11">Cm</text:span></text:p>
      <text:p text:style-name="P2"/>
      <text:p text:style-name="P5"><text:s text:c="20"/><text:span text:style-name="T7"><text:s text:c="2"/></text:span><text:span text:style-name="T11">Bb</text:span><text:span text:style-name="T3">cdg</text:span><text:span text:style-name="T7"> <text:s text:c="25"/>Cm <text:s text:c="40"/></text:span><text:span text:style-name="T11">Bb</text:span><text:span text:style-name="T3">cdg</text:span><text:span text:style-name="T7"> <text:s text:c="23"/>Cm</text:span></text:p>
      <text:p text:style-name="P5"><text:s text:c="11"/>Doch rechnet man sich aus was der Schwachsinn kostet - das System mit e-card und Computer rostet</text:p>
      <text:p text:style-name="P6"><text:span text:style-name="T9"><text:s text:c="11"/>Bb</text:span><text:span text:style-name="T3">cdg</text:span> <text:s text:c="30"/>Cm <text:s text:c="19"/>G<text:span text:style-name="T1">cdg <text:s text:c="38"/></text:span>G<text:span text:style-name="T1">cdg</text:span></text:p>
      <text:p text:style-name="P5"><text:s text:c="11"/>Und am Ende weiß man ganz gewiß: daß ärztliche Versorgung für alle Menschen is'</text:p>
      <text:p text:style-name="P5"/>
      <text:p text:style-name="P7">Ref 2: </text:p>
      <text:p text:style-name="P6">Cm <text:s text:c="18"/><text:span text:style-name="T9">Bb</text:span><text:span text:style-name="T3">cdg</text:span> <text:s text:c="15"/>/ <text:s/>Cm <text:s text:c="8"/>Cm <text:s text:c="45"/><text:span text:style-name="T9">Bb</text:span><text:span text:style-name="T3">cdg</text:span> <text:s text:c="4"/>/ Cm</text:p>
      <text:p text:style-name="P5">E-card, e-card bleib uns doch gestohl'n <text:s/>- <text:s/>soll dich doch im Endeffekt die Müllabfuhr hol'n</text:p>
      <text:p text:style-name="P6"><text:s text:c="3"/>Cm <text:s text:c="28"/><text:span text:style-name="T9">Bb</text:span><text:span text:style-name="T3">cdg</text:span> <text:s text:c="13"/>/ <text:s/>Cm <text:s text:c="6"/>Cm <text:s text:c="33"/><text:span text:style-name="T9">Bb</text:span><text:span text:style-name="T3">cdg</text:span> <text:s text:c="13"/>Cm</text:p>
      <text:p text:style-name="P5">Denn jetzt weiß man, weiß man ganz gewiß, daß ärztliche Versorgung für alle Menschen is'</text:p>
      <text:p text:style-name="P6">Cm <text:s text:c="18"/><text:span text:style-name="T9">Bb</text:span><text:span text:style-name="T3">cdg <text:s text:c="2"/></text:span><text:span text:style-name="T9"><text:s/>/ <text:s text:c="2"/>Cm</text:span><text:span text:style-name="T3"> <text:s/></text:span><text:span text:style-name="T10"><text:s text:c="5"/></text:span><text:span text:style-name="T9">Cm <text:s text:c="33"/>Bb</text:span><text:span text:style-name="T3">cdg</text:span><text:span text:style-name="T9"> <text:s text:c="9"/>/ <text:s text:c="2"/>Cm</text:span></text:p>
      <text:p text:style-name="P5">E-card, e-card eines ist gewiß, daß ärztliche Versorgung für alle Menschen is'</text:p>
      <text:p text:style-name="P6">Cm <text:s text:c="18"/><text:span text:style-name="T9">Bb</text:span><text:span text:style-name="T3">cdg <text:s text:c="2"/></text:span><text:span text:style-name="T9"><text:s/>/ <text:s text:c="2"/>Cm</text:span><text:span text:style-name="T3"> <text:s/></text:span><text:span text:style-name="T10"><text:s text:c="5"/></text:span><text:span text:style-name="T9">Cm <text:s text:c="33"/>Bb</text:span><text:span text:style-name="T3">cdg</text:span><text:span text:style-name="T9"> <text:s text:c="9"/>/ <text:s text:c="2"/>Cm</text:span></text:p>
      <text:p text:style-name="P8">E-card, e-card eines ist gewiß, daß ärztliche Versorgung für alle Menschen is'</text:p>
      <text:p text:style-name="P5"/>
      <text:p text:style-name="P5"/>
      <text:p text:style-name="P5">E-card, e-card eines ist gewiß, daß ärztliche Versorgung für alle Menschen is'</text:p>
      <text:p text:style-name="P5">E-card, e-card eines ist gewiß, daß ärztliche Versorgung für alle Menschen is'</text:p>
      <text:p text:style-name="P5"/>
      <text:p text:style-name="P5"/>
      <text:p text:style-name="P6"><text:s text:c="12"/>Cm <text:s text:c="18"/><text:span text:style-name="T9">Bb</text:span><text:span text:style-name="T3">cdg <text:s text:c="2"/></text:span><text:span text:style-name="T9"><text:s/>/ <text:s text:c="2"/>Cm</text:span><text:span text:style-name="T3"> <text:s/></text:span><text:span text:style-name="T10"><text:s text:c="5"/></text:span><text:span text:style-name="T9">Cm <text:s text:c="33"/>Bb</text:span><text:span text:style-name="T3">cdg</text:span><text:span text:style-name="T9"> <text:s text:c="9"/>/ <text:s text:c="2"/>Cm</text:span></text:p>
      <text:p text:style-name="P5"><text:s text:c="6"/>II: <text:s/>E-card, e-card eines ist gewiß, daß ärztliche Versorgung für alle Menschen is' <text:s text:c="2"/>:II 3x</text:p>
      <text:p text:style-name="P6"><text:s text:c="12"/>Cm <text:s text:c="18"/><text:span text:style-name="T9">Bb</text:span><text:span text:style-name="T3">cdg <text:s text:c="2"/></text:span><text:span text:style-name="T9"><text:s/>/ <text:s text:c="2"/>Cm</text:span><text:span text:style-name="T3"> <text:s/></text:span><text:span text:style-name="T10"><text:s text:c="5"/></text:span><text:span text:style-name="T9">Cm <text:s text:c="33"/>Bb</text:span><text:span text:style-name="T3">cdg</text:span><text:span text:style-name="T9"> <text:s text:c="9"/>/ <text:s text:c="2"/>Cm</text:span></text:p>
      <text:p text:style-name="P8">Rit: <text:s text:c="5"/>E-card, e-card eines ist gewiß, daß ärztliche Versorgung für alle Menschen is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de" fo:country="AT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g</meta:initial-creator>
    <meta:creation-date>2009-07-26T16:14:58</meta:creation-date>
    <dc:date>2009-10-08T23:43:50</dc:date>
    <meta:editing-cycles>19</meta:editing-cycles>
    <meta:editing-duration>PT09H20M51S</meta:editing-duration>
    <meta:document-statistic meta:table-count="0" meta:image-count="0" meta:object-count="0" meta:page-count="1" meta:paragraph-count="42" meta:word-count="405" meta:character-count="3801"/>
    <meta:user-defined meta:name="Info 1"/>
    <meta:user-defined meta:name="Info 2"/>
    <meta:user-defined meta:name="Info 3"/>
    <meta:user-defined meta:name="Info 4"/>
  </office:meta>
</office:document-meta>
</file>