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EIN BACH FÜR SEBASTIAN <text:s text:c="39"/>Text &amp; Musik: Gunnar Pfeifer</text:p>
      <text:p text:style-name="Preformatted_20_Text"/>
      <text:p text:style-name="Preformatted_20_Text"/>
      <text:p text:style-name="Preformatted_20_Text"/>
      <text:p text:style-name="Preformatted_20_Text">Am G F E</text:p>
      <text:p text:style-name="Preformatted_20_Text"/>
      <text:p text:style-name="Preformatted_20_Text">I spiel' eine Sonate vom Mozart am Klavier</text:p>
      <text:p text:style-name="Preformatted_20_Text">Auf meinem Flügel liegt das Notenpapier</text:p>
      <text:p text:style-name="Preformatted_20_Text">I spiele wie ein Wilder auf einmal krieg ich einen Schreck</text:p>
      <text:p text:style-name="Preformatted_20_Text">Es war'n gar keine Noten - am Papier nur Fliegendreck</text:p>
      <text:p text:style-name="Preformatted_20_Text"><text:s text:c="5"/>Dm <text:s text:c="39"/>E</text:p>
      <text:p text:style-name="Preformatted_20_Text">Ich suche meine Brille - sie ist fort was soll ich tun</text:p>
      <text:p text:style-name="Preformatted_20_Text">Im Notenschrank doch sicher ein paar bessere Werke ruh'n</text:p>
      <text:p text:style-name="Preformatted_20_Text"><text:s text:c="3"/>G <text:s text:c="29"/>F <text:s text:c="23"/>E</text:p>
      <text:p text:style-name="Preformatted_20_Text">Flugs ein Griff zum Händl, ich spiel munter darauf los</text:p>
      <text:p text:style-name="Preformatted_20_Text">Plötzlich klingt es komisch woran liegt das bloß</text:p>
      <text:p text:style-name="Preformatted_20_Text"/>
      <text:p text:style-name="Preformatted_20_Text"/>
      <text:p text:style-name="Preformatted_20_Text">Ich greif zur Partitur - alles in der richtigen Dur</text:p>
      <text:p text:style-name="Preformatted_20_Text">Sagen mir die Kreuze bevor ich mich in ihnen schneuze</text:p>
      <text:p text:style-name="Preformatted_20_Text">Vielleicht das Tempo nicht ganz richtig, vielleicht auch nur vertan</text:p>
      <text:p text:style-name="Preformatted_20_Text">Ich fang' am besten noch einmal von vorne an</text:p>
      <text:p text:style-name="Preformatted_20_Text"/>
      <text:p text:style-name="Preformatted_20_Text"/>
      <text:p text:style-name="Preformatted_20_Text">I spiel eine Sonate vom Händl am Klavier</text:p>
      <text:p text:style-name="Preformatted_20_Text">Auf meinem Flügel liegt das Notenpapier</text:p>
      <text:p text:style-name="Preformatted_20_Text">I spiele wie ein Wilder auf einmal piepst es im Sakko</text:p>
      <text:p text:style-name="Preformatted_20_Text">Das Handy bremst den Händl - bei mir geht's zu wie im Zoo</text:p>
      <text:p text:style-name="Preformatted_20_Text"/>
      <text:p text:style-name="Preformatted_20_Text">Natürlich falsch verbunden wer ruft jetzt schon an?</text:p>
      <text:p text:style-name="Preformatted_20_Text">Es ist drei Uhr morgens - gut, daß ich hier üben kann!</text:p>
      <text:p text:style-name="Preformatted_20_Text"/>
      <text:p text:style-name="Preformatted_20_Text">Ich hämmere in die Tasten, ich spiel munter darauf los</text:p>
      <text:p text:style-name="Preformatted_20_Text">Hier, die gleiche Stelle - die klingt komisch sag ich bloß</text:p>
      <text:p text:style-name="Preformatted_20_Text"/>
      <text:p text:style-name="Preformatted_20_Text"/>
      <text:p text:style-name="Preformatted_20_Text"/>
      <text:p text:style-name="Preformatted_20_Text">Ich angle mich zum Kasten - ohne Brille bin ich blind</text:p>
      <text:p text:style-name="Preformatted_20_Text">Gut, daß Instrument und Noten nebeneinand' gelegen sind</text:p>
      <text:p text:style-name="Preformatted_20_Text">Ich wühl' in Meisterwerken um den Kunstgenuß zu stärken</text:p>
      <text:p text:style-name="Preformatted_20_Text">Dann setze ich mich hin mit einem Bach unter dem Kinn</text:p>
      <text:p text:style-name="Preformatted_20_Text"/>
      <text:p text:style-name="Preformatted_20_Text">Munter geht's drauf los, was haben die Nachbarn heute bloß?</text:p>
      <text:p text:style-name="Preformatted_20_Text">Bei mir ist's doch normal - also Herrgott noch einmal</text:p>
      <text:p text:style-name="Preformatted_20_Text"/>
      <text:p text:style-name="Preformatted_20_Text">Wie soll ich mich da konzentrieren, wenn die mich so sekkieren</text:p>
      <text:p text:style-name="Preformatted_20_Text">Meinetwegen spiele ich leiser - klingt der Flügel heut'auch heiser</text:p>
      <text:p text:style-name="Preformatted_20_Text"/>
      <text:p text:style-name="Preformatted_20_Text">ZWISCHENSPIEL</text:p>
      <text:p text:style-name="Preformatted_20_Text"/>
      <text:p text:style-name="Preformatted_20_Text">Klingt ja echt nicht schlecht - auch Chopin ein Meisterkind</text:p>
      <text:p text:style-name="Preformatted_20_Text">Schade daß wir nicht so talentiert geboren sind</text:p>
      <text:p text:style-name="Preformatted_20_Text">Doch nach ein paar Takten klingt das Lied so schräg wie nie</text:p>
      <text:p text:style-name="Preformatted_20_Text">Ich steh auf und verspann mir meine Knie</text:p>
      <text:p text:style-name="Preformatted_20_Text"/>
      <text:p text:style-name="Preformatted_20_Text">Ich geh also zum Schrank ohne Brille wie bisher</text:p>
      <text:p text:style-name="Preformatted_20_Text">Nimm mir einen Gluck - mit viel Mas'n bitte sehr</text:p>
      <text:p text:style-name="Preformatted_20_Text"/>
      <text:p text:style-name="Preformatted_20_Text">Wie ich munter reinholz flieg'n mir Töne ins Gesicht</text:p>
      <text:p text:style-name="Preformatted_20_Text">Doch von einem Meister war'n die nicht!</text:p>
      <text:p text:style-name="Preformatted_20_Text"><text:soft-page-break/></text:p>
      <text:p text:style-name="Preformatted_20_Text">Zurück also zum Schrank - da liegt die Brille Gott sei Dank</text:p>
      <text:p text:style-name="Preformatted_20_Text">Es ist zwar niemals meine, aber besser noch als keine</text:p>
      <text:p text:style-name="Preformatted_20_Text">Was ich seh macht mich höchst stutzig, denn mein Zimmer ist das nicht</text:p>
      <text:p text:style-name="Preformatted_20_Text">Der Schrank nur voller Akten - ja ich glaub ich bin nicht dicht</text:p>
      <text:p text:style-name="Preformatted_20_Text"/>
      <text:p text:style-name="Preformatted_20_Text">Im Zimmer kein Klavier nur ein riesiger Computer</text:p>
      <text:p text:style-name="Preformatted_20_Text">Die Tastatur defekt, der Bildschirm leider auch kein guter</text:p>
      <text:p text:style-name="Preformatted_20_Text"/>
      <text:p text:style-name="Preformatted_20_Text">Doch es reicht um zu erkennen - daß Klassiker tot sind oder pennen</text:p>
      <text:p text:style-name="Preformatted_20_Text">Und im Netz merkt wirklich jeder Depp - da herrscht Hip-hop, Rave oder Rap ..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Ich will Deine Träume seh'n</text:p>
      <text:p text:style-name="Preformatted_20_Text">Du willst sie nicht zeigen - ich kann's versteh'n</text:p>
      <text:p text:style-name="Preformatted_20_Text">Sie sind zu erotisch - sie sind zu intim</text:p>
      <text:p text:style-name="Preformatted_20_Text">Sie sind zu chaotisch - durchaus legitim</text:p>
      <text:p text:style-name="Preformatted_20_Text"/>
      <text:p text:style-name="Preformatted_20_Text">Was träumst Du von mir - daß ich 'rumrenn und tanz</text:p>
      <text:p text:style-name="Preformatted_20_Text">Daß ich ihn raushäng' meinen *</text:p>
      <text:p text:style-name="Preformatted_20_Text">Daß ich mich verkleid' wie Pan oder so</text:p>
      <text:p text:style-name="Preformatted_20_Text">Daß ich Dir da abzieh' eine Striptease-Show?</text:p>
      <text:p text:style-name="Preformatted_20_Text"/>
      <text:p text:style-name="Preformatted_20_Text"/>
      <text:p text:style-name="Preformatted_20_Text"/>
      <text:p text:style-name="Preformatted_20_Text">Ich kann's mir gut denken - doch ist es nicht schön</text:p>
      <text:p text:style-name="Preformatted_20_Text">Solche Träume in Wahrheit zu seh'n</text:p>
      <text:p text:style-name="Preformatted_20_Text">Also komm, sag mir - was willst du von mir</text:p>
      <text:p text:style-name="Preformatted_20_Text">Daß ich mich aufführ wie ein wildes Tier?</text:p>
      <text:p text:style-name="Preformatted_20_Text"/>
      <text:p text:style-name="Preformatted_20_Text">Es ist nicht pervers - sag es ruhig frei heraus</text:p>
      <text:p text:style-name="Preformatted_20_Text">Ich glaub jetzt ist Schluß mit der grauen Maus</text:p>
      <text:p text:style-name="Preformatted_20_Text">Es wird jetzt auch Zeit unsere Gefühle zu zeigen</text:p>
      <text:p text:style-name="Preformatted_20_Text">Was ist in uns drinn' - was ist unser Eig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de" style:country-asian="AT" style:font-size-complex="12pt" style:language-complex="de" style:country-complex="A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font-name-asian="DejaVu Sans" style:font-size-asian="10.5pt" style:language-asian="de" style:country-asian="AT" style:font-name-complex="DejaVu Sans" style:font-size-complex="12pt" style:language-complex="de" style:country-complex="A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Roman No9 L" fo:font-size="10pt" style:font-name-asian="Nimbus Roman No9 L" style:font-size-asian="10pt" style:font-name-complex="Nimbus Roman No9 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1T14:52:53</dc:date>
    <meta:generator>OpenOffice.org/3.0$Linux OpenOffice.org_project/300m15$Build-9379</meta:generator>
    <meta:editing-duration>PT00H42M31S</meta:editing-duration>
    <meta:editing-cycles>6</meta:editing-cycles>
    <meta:document-statistic meta:table-count="0" meta:image-count="0" meta:object-count="0" meta:page-count="2" meta:paragraph-count="65" meta:word-count="592" meta:character-count="3256"/>
    <meta:user-defined meta:name="Info 1"/>
    <meta:user-defined meta:name="Info 2"/>
    <meta:user-defined meta:name="Info 3"/>
    <meta:user-defined meta:name="Info 4"/>
  </office:meta>
</office:document-meta>
</file>