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fo:font-size="8pt" style:font-size-asian="8pt" style:font-size-complex="8pt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20pt" fo:font-weight="bold" style:font-size-asian="20pt" style:font-weight-asian="bold" style:font-size-complex="20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2">Paragraph-278f</text:span> <text:s text:c="54"/>Text &amp; Musik: Gunnar Pfeifer</text:p>
      <text:p text:style-name="Standard"/>
      <text:p text:style-name="P1">Die Quacksalber - §278f</text:p>
      <text:p text:style-name="P1">(c) 2010 Dr. Frank Ludwig Gallenstein und die Anarchistische Kantorei Biedermannsdorf, LFFI v1.0 im Sinne von http://www.neppstar.net</text:p>
      <text:p text:style-name="P1">Genre: Freie Musik - Rock Against Politicians</text:p>
      <text:p text:style-name="Standard"/>
      <text:p text:style-name="Standard"/>
      <text:p text:style-name="Standard"/>
      <text:p text:style-name="Standard">Die Information wird unter Srafe gestellt</text:p>
      <text:p text:style-name="Standard">Als ob der was liest sich zum Terror gesellt</text:p>
      <text:p text:style-name="Standard">Das wär' als würd' man Bildung verbieten</text:p>
      <text:p text:style-name="Standard">Vielleicht sind das ja auch die neuen Sitten</text:p>
      <text:p text:style-name="Standard">Denn ein dummes Volk regiert sich leicht</text:p>
      <text:p text:style-name="Standard">Niemand sagt dann: "Halt es reicht!"</text:p>
      <text:p text:style-name="Standard">Niemand übt dann mehr Kritik</text:p>
      <text:p text:style-name="Standard">Noch dümmer wird die Politik!</text:p>
      <text:p text:style-name="Standard"/>
      <text:p text:style-name="Standard">Noch dümmer???</text:p>
      <text:p text:style-name="Standard"/>
      <text:p text:style-name="Standard">Rezepte über die Chemie</text:p>
      <text:p text:style-name="Standard">interessier'n die Bürger nie</text:p>
      <text:p text:style-name="Standard">Darum kann man leicht verbieten</text:p>
      <text:p text:style-name="Standard">Wenn die 'was lesen diese Nieten</text:p>
      <text:p text:style-name="Standard">Über Substanzen mit Reaktion</text:p>
      <text:p text:style-name="Standard">Gibt's keine Infos und auch kein Pardon</text:p>
      <text:p text:style-name="Standard">Sowas is' halt net erlaubt</text:p>
      <text:p text:style-name="Standard">Zeigt ruhig an wer an Bildungsfreiheit glaubt</text:p>
      <text:p text:style-name="Standard"/>
      <text:p text:style-name="Standard">Zeigt's eam an - wer an Bildungsfreiheit glaubt</text:p>
      <text:p text:style-name="Standard">Zeigt's eam an - wer an Bildungsfreiheit glaubt</text:p>
      <text:p text:style-name="Standard">Zeigt's eam an - wer an Bildungsfreiheit glaubt</text:p>
      <text:p text:style-name="Standard">Zeigt's eam an - wer an Bildungsfreiheit glaubt</text:p>
      <text:p text:style-name="Standard"/>
      <text:p text:style-name="Standard">Wer was liest im Internet</text:p>
      <text:p text:style-name="Standard">Ist sicher schnell verklemmt im Bett</text:p>
      <text:p text:style-name="Standard">Darum ist es durchaus legitim</text:p>
      <text:p text:style-name="Standard">Ihm Kinderpornos zuzuschieb'n</text:p>
      <text:p text:style-name="Standard">Und strafbar schon das reine Haben</text:p>
      <text:p text:style-name="Standard">Der mitgebrachten brisanten Gaben</text:p>
      <text:p text:style-name="Standard">Auf zwei CDs gut aufgebrannt</text:p>
      <text:p text:style-name="Standard">Empörung weckt in Richter's Hand</text:p>
      <text:p text:style-name="Standard"/>
      <text:p text:style-name="Standard">Der Angeklagte hat sie nie geseh'n</text:p>
      <text:p text:style-name="Standard">Der Staatsanwalt wird's nicht versteh'n</text:p>
      <text:p text:style-name="Standard">Der Zeitungsfritze schreibt dahin</text:p>
      <text:p text:style-name="Standard">Egal ob g'scheit egal ob Sinn</text:p>
      <text:p text:style-name="Standard"/>
      <text:p text:style-name="Standard">Empört sind alle voller Lust</text:p>
      <text:p text:style-name="Standard">Schlußendlich hat man's immer schon gewußt</text:p>
      <text:p text:style-name="Standard">Ein stilles Wasser die Psyche tief</text:p>
      <text:p text:style-name="Standard">Aufg'hängt hat er sich sein Kopf hängt schief</text:p>
      <text:p text:style-name="Standard"/>
      <text:p text:style-name="Standard">Gefängniswärter: "Wie si' die Leut' da allerweil aufhängen können bei uns im Häf'n da ...</text:p>
      <text:p text:style-name="Standard">Überall hängen die Kameras umadum - überall! Komisch sag i' nur, komisch ... "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A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A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2-02-13T19:09:44</meta:creation-date>
    <dc:date>2012-02-13T19:39:33</dc:date>
    <meta:editing-duration>PT00H29M50S</meta:editing-duration>
    <meta:editing-cycles>7</meta:editing-cycles>
    <meta:generator>OpenOffice.org/3.0$Linux OpenOffice.org_project/300m15$Build-9379</meta:generator>
    <meta:document-statistic meta:table-count="0" meta:image-count="0" meta:object-count="0" meta:page-count="1" meta:paragraph-count="43" meta:word-count="277" meta:character-count="1751"/>
    <meta:user-defined meta:name="Info 1"/>
    <meta:user-defined meta:name="Info 2"/>
    <meta:user-defined meta:name="Info 3"/>
    <meta:user-defined meta:name="Info 4"/>
  </office:meta>
</office:document-meta>
</file>