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text-outline="false" style:text-position="0% 100%" style:font-name="Helvetica" fo:font-size="12pt" fo:letter-spacing="normal" style:text-underline-style="none" style:letter-kerning="false" style:font-name-asian="Helvetica" style:font-size-asian="12pt" style:font-name-complex="Helvetica" style:font-size-complex="12pt"/>
    </style:style>
    <style:style style:name="P2" style:family="paragraph" style:parent-style-name="Standard">
      <style:paragraph-properties style:text-autospace="none"/>
      <style:text-properties style:use-window-font-color="true" style:text-outline="false" style:text-position="0% 100%" style:font-name="Helvetica" fo:font-size="12pt" fo:letter-spacing="normal" style:text-underline-style="none" style:letter-kerning="false" style:font-name-asian="Helvetica" style:font-size-asian="12pt" style:font-name-complex="Helvetica" style:font-size-complex="12pt"/>
    </style:style>
    <style:style style:name="P3" style:family="paragraph" style:parent-style-name="Standard">
      <style:paragraph-properties style:text-autospace="none"/>
      <style:text-properties style:use-window-font-color="true" style:text-outline="false" style:text-position="0% 100%" style:font-name="Helvetica" fo:font-size="12pt" fo:letter-spacing="normal" style:text-underline-style="none" fo:font-weight="bold" style:letter-kerning="false" style:font-name-asian="Helvetica" style:font-size-asian="12pt" style:font-weight-asian="bold" style:font-name-complex="Helvetica" style:font-size-complex="12pt" style:font-weight-complex="bold"/>
    </style:style>
    <style:style style:name="P4" style:family="paragraph" style:parent-style-name="Standard">
      <style:paragraph-properties style:text-autospace="none"/>
      <style:text-properties style:use-window-font-color="true" style:text-outline="false" style:text-position="0% 100%" style:font-name="Helvetica" fo:font-size="14pt" fo:letter-spacing="normal" style:text-underline-style="none" fo:font-weight="bold" style:letter-kerning="false" style:font-name-asian="Helvetica" style:font-size-asian="14pt" style:font-weight-asian="bold" style:font-name-complex="Helvetica" style:font-size-complex="14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use-window-font-color="true" style:text-outline="false" style:text-position="0% 100%" style:font-name="Times New Roman" fo:font-size="12pt" fo:letter-spacing="normal" style:text-underline-style="none" fo:font-weight="bold" style:letter-kerning="false" style:font-name-asian="Helvetica" style:font-size-asian="12pt" style:font-weight-asian="bold" style:font-name-complex="Helvetica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paces</text:p>
      <text:p text:style-name="P3"/>
      <text:p text:style-name="P5">© 2013 Red Sina Kurt Aki, LFFI v. 1.0. according to www.neppstar.net</text:p>
      <text:p text:style-name="P2"/>
      <text:p text:style-name="P2">I‘m living for the spaces inbetween</text:p>
      <text:p text:style-name="P1">the moments when I finally come to rest</text:p>
      <text:p text:style-name="P1">in a time of insecurties</text:p>
      <text:p text:style-name="P1">always trying to give my best</text:p>
      <text:p text:style-name="P1">but everything‘s so different</text:p>
      <text:p text:style-name="P1">everything‘s so different</text:p>
      <text:p text:style-name="P1">everything‘s so different as it used to be</text:p>
      <text:p text:style-name="P1"/>
      <text:p text:style-name="P1">What is home and how does it feel like?</text:p>
      <text:p text:style-name="P1">I guess I lost this feeling somewhere in Ireland</text:p>
      <text:p text:style-name="P1">I lost it when things that should have worked out</text:p>
      <text:p text:style-name="P1">didn‘t work out for me</text:p>
      <text:p text:style-name="P1">I‘m losing ground</text:p>
      <text:p text:style-name="P1">feeling lost, feeling found, feeling lost, being found</text:p>
      <text:p text:style-name="P1">nothing is the same, nothing is the same</text:p>
      <text:p text:style-name="P1">things are always changing</text:p>
      <text:p text:style-name="P1">I need to let go of everything</text:p>
      <text:p text:style-name="P1"/>
      <text:p text:style-name="P1">I‘m living in the spaces inbetween</text:p>
      <text:p text:style-name="P1">I‘m feeling tense, it has no end</text:p>
      <text:p text:style-name="P1">lost in insecurities</text:p>
      <text:p text:style-name="P1">where do I feel save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ubina Mirfattahi</meta:initial-creator>
    <meta:creation-date>2014-05-20T08:11:24</meta:creation-date>
    <dc:date>2014-05-20T08:21:47</dc:date>
    <dc:creator>Rubina Mirfattahi</dc:creator>
    <meta:editing-duration>PT00H10M23S</meta:editing-duration>
    <meta:editing-cycles>2</meta:editing-cycles>
    <meta:generator>OpenOffice.org/3.2$Unix OpenOffice.org_project/320m18$Build-9502</meta:generator>
    <meta:document-statistic meta:table-count="0" meta:image-count="0" meta:object-count="0" meta:page-count="1" meta:paragraph-count="22" meta:word-count="137" meta:character-count="729"/>
  </office:meta>
</office:document-meta>
</file>