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reams</text:span> </text:p>
      <text:p text:style-name="P3"/>
      <text:p text:style-name="P3">© 1999 Rubina Mirfattahi, © 2013 Red Sina Kurt Aki (unter dem Titel “Free like the Wind”), LFFI v. 1.0. according to www.neppstar.net</text:p>
      <text:p text:style-name="P4"/>
      <text:p text:style-name="P2">Free like like a bird</text:p>
      <text:p text:style-name="P2">flying through the blue sky</text:p>
      <text:p text:style-name="P2">free like the wind</text:p>
      <text:p text:style-name="P2">everyday on another place</text:p>
      <text:p text:style-name="P2"/>
      <text:p text:style-name="P2">I try to forget everything</text:p>
      <text:p text:style-name="P2">I try to imagine I were by the sea</text:p>
      <text:p text:style-name="P2">I just wanna get away</text:p>
      <text:p text:style-name="P2">cause life‘s not what it used to be</text:p>
      <text:p text:style-name="P2"/>
      <text:p text:style-name="P2">REF:</text:p>
      <text:p text:style-name="P2">I‘m a dreamer</text:p>
      <text:p text:style-name="P2">who lives her illusion</text:p>
      <text:p text:style-name="P2">a fool who builts her own reality</text:p>
      <text:p text:style-name="P2">I dream that I feel complete</text:p>
      <text:p text:style-name="P2">I dream I wasn‘t me</text:p>
      <text:p text:style-name="P2"/>
      <text:p text:style-name="P2">Dreams, dreams of war and hate</text:p>
      <text:p text:style-name="P2">turning into love and justice</text:p>
      <text:p text:style-name="P2">I image I wasn‘t the loser that I am</text:p>
      <text:p text:style-name="P2">and someone no one can understand</text:p>
      <text:p text:style-name="P2"/>
      <text:p text:style-name="P2">I‘m sailing across the ocean</text:p>
      <text:p text:style-name="P2">free like the wind</text:p>
      <text:p text:style-name="P2">smelling a gentle summer breeze</text:p>
      <text:p text:style-name="P1">and try to forget that winter will come b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ina Mirfattahi</meta:initial-creator>
    <meta:creation-date>2014-05-20T08:13:16</meta:creation-date>
    <dc:date>2014-05-20T08:16:00</dc:date>
    <dc:creator>Rubina Mirfattahi</dc:creator>
    <meta:editing-duration>PT00H02M44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24" meta:word-count="145" meta:character-count="715"/>
  </office:meta>
</office:document-meta>
</file>