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Tahoma1" svg:font-family="Tahoma"/>
    <style:font-face style:name="sans-serif" svg:font-family="sans-serif"/>
    <style:font-face style:name="TimesNewRomanPSMT" svg:font-family="TimesNewRomanPSMT" style:font-family-generic="roman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Arial" fo:font-size="12pt" fo:font-weight="normal" style:font-name-asian="Helvetica" style:font-size-asian="12pt" style:font-weight-asian="normal" style:font-name-complex="Helvetica" style:font-size-complex="12pt" style:font-weight-complex="normal"/>
    </style:style>
    <style:style style:name="P3" style:family="paragraph" style:parent-style-name="Standard">
      <style:paragraph-properties style:text-autospace="none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style:use-window-font-color="true" style:font-name="Arial" fo:font-size="12pt" style:font-name-asian="Helvetica" style:font-size-asian="12pt" style:font-name-complex="Helvetica" style:font-size-complex="12pt"/>
    </style:style>
    <style:style style:name="P4" style:family="paragraph" style:parent-style-name="Standard">
      <style:paragraph-properties style:text-autospace="none"/>
      <style:text-properties style:use-window-font-color="true" style:font-name="Arial" fo:font-size="12pt" fo:language="en" fo:country="GB" fo:font-weight="normal" style:font-name-asian="Helvetica" style:font-size-asian="12pt" style:font-weight-asian="normal" style:font-name-complex="Helvetica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.75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style:writing-mode="lr-tb"/>
      <style:text-properties style:font-name="Arial" fo:font-size="12.75pt"/>
    </style:style>
    <style:style style:name="P9" style:family="paragraph" style:parent-style-name="Standard">
      <style:paragraph-properties fo:text-align="justify" style:justify-single-word="false" style:writing-mode="lr-tb"/>
      <style:text-properties style:use-window-font-color="true" style:font-name="Arial" fo:font-size="12pt" fo:font-weight="normal" style:font-name-asian="Helvetica" style:font-size-asian="12pt" style:font-weight-asian="normal" style:font-name-complex="Helvetica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size-asian="12pt" style:font-weight-asian="bold" style:font-size-complex="12pt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Unexpected</text:p>
      <text:p text:style-name="P5"/>
      <text:p text:style-name="P6"><text:span text:style-name="T3">Text: (c)</text:span><text:span text:style-name="T1"> </text:span>2013 Rubina Mirfattahi (alias Red Sina Kurt Aki), LFFI v1.0 im Sinne von </text:p>
      <text:p text:style-name="P9">www.neppstar.net</text:p>
      <text:p text:style-name="P2"/>
      <text:p text:style-name="P2"/>
      <text:p text:style-name="P2">And the best thing is</text:p>
      <text:p text:style-name="P3">watching you sleep</text:p>
      <text:p text:style-name="P3">seeing you smile when you wake up</text:p>
      <text:p text:style-name="P3">And the best thing is</text:p>
      <text:p text:style-name="P3">feeling so different</text:p>
      <text:p text:style-name="P3">being so sure this time</text:p>
      <text:p text:style-name="P3"/>
      <text:p text:style-name="P3">And the best thing is</text:p>
      <text:p text:style-name="P3">feeling so scared</text:p>
      <text:p text:style-name="P3">but knowing there's no reason</text:p>
      <text:p text:style-name="P3">And the best thing is</text:p>
      <text:p text:style-name="P3">laughing with you</text:p>
      <text:p text:style-name="P3">as if nothing really mattered</text:p>
      <text:p text:style-name="P3"/>
      <text:p text:style-name="P3">The best things are</text:p>
      <text:p text:style-name="P3">the things you not expect</text:p>
      <text:p text:style-name="P3">the really awkward moments</text:p>
      <text:p text:style-name="P3">the embarassment of</text:p>
      <text:p text:style-name="P3">other people watching me look at you</text:p>
      <text:p text:style-name="P3">'cause I'm so bad at hiding</text:p>
      <text:p text:style-name="P3"/>
      <text:p text:style-name="P3">Sometimes I just wanna stop time</text:p>
      <text:p text:style-name="P3">in all this happy moments</text:p>
      <text:p text:style-name="P3">but the best is yet to come</text:p>
      <text:p text:style-name="P3">and the best thing is</text:p>
      <text:p text:style-name="P3">not being in love with a dream</text:p>
      <text:p text:style-name="P3">but with someone who is real</text:p>
      <text:p text:style-name="P3"/>
      <text:p text:style-name="P3">And the best things are</text:p>
      <text:p text:style-name="P3">the small things you do</text:p>
      <text:p text:style-name="P3">I don't need the world</text:p>
      <text:p text:style-name="P3">all I need is you</text:p>
      <text:p text:style-name="P3">telling me just to be myself</text:p>
      <text:p text:style-name="P3">and never worry</text:p>
      <text:p text:style-name="P3"/>
      <text:p text:style-name="P3">The best things are</text:p>
      <text:p text:style-name="P3">the easyness</text:p>
      <text:p text:style-name="P3">my weightlessness</text:p>
      <text:p text:style-name="P3">my happiness</text:p>
      <text:p text:style-name="P3">the unexpectedness</text:p>
      <text:p text:style-name="P4">the you and me just working ou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alibri" svg:font-family="Calibri"/>
    <style:font-face style:name="Tahoma1" svg:font-family="Tahoma"/>
    <style:font-face style:name="sans-serif" svg:font-family="sans-serif"/>
    <style:font-face style:name="TimesNewRomanPSMT" svg:font-family="TimesNewRomanPSMT" style:font-family-generic="roman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ubina Mirfattahi</meta:initial-creator>
    <meta:creation-date>2010-05-19T20:41:54</meta:creation-date>
    <dc:date>2014-03-16T09:17:31</dc:date>
    <dc:creator>k </dc:creator>
    <meta:editing-duration>PT2H14M32S</meta:editing-duration>
    <meta:editing-cycles>29</meta:editing-cycles>
    <meta:generator>LibreOffice/3.5$Linux_x86 LibreOffice_project/350m1$Build-2</meta:generator>
    <meta:document-statistic meta:table-count="0" meta:image-count="0" meta:object-count="0" meta:page-count="1" meta:paragraph-count="40" meta:word-count="185" meta:character-count="932" meta:non-whitespace-character-count="786"/>
  </office:meta>
</office:document-meta>
</file>