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Helvetica" svg:font-family="Helvetica" style:font-family-generic="swiss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fo:font-style="italic" style:text-underline-style="none" fo:font-weight="normal" style:letter-kerning="false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text-outline="false" style:text-position="0% 100%" style:font-name="Helvetica" fo:font-size="12pt" fo:letter-spacing="normal" fo:font-style="normal" style:text-underline-style="none" fo:font-weight="bold" style:letter-kerning="false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1pt" fo:letter-spacing="normal" style:text-underline-style="none" style:letter-kerning="false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style:text-autospace="none"/>
      <style:text-properties style:use-window-font-color="true" style:text-outline="false" style:text-position="0% 100%" style:font-name="Arial" fo:font-size="11pt" fo:letter-spacing="normal" style:text-underline-style="none" style:letter-kerning="false" style:font-name-asian="Helvetica" style:font-size-asian="11pt" style:font-name-complex="Helvetica" style:font-size-complex="11pt"/>
    </style:style>
    <style:style style:name="P6" style:family="paragraph" style:parent-style-name="Standard">
      <style:text-properties style:use-window-font-color="true" style:text-outline="false" style:text-position="0% 100%" style:font-name="Arial" fo:font-size="11pt" fo:letter-spacing="normal" style:text-underline-style="none" fo:font-weight="bold" style:letter-kerning="false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use-window-font-color="true" style:text-outline="false" style:text-position="0% 100%" style:font-name="Arial" fo:font-size="11pt" fo:letter-spacing="normal" style:text-underline-style="none" fo:font-weight="bold" style:letter-kerning="false" style:font-name-asian="Helvetica" style:font-size-asian="11pt" style:font-weight-asian="bold" style:font-name-complex="Helvetic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text-outline="false" style:text-position="0% 100%" style:font-name="Arial" fo:font-size="11pt" fo:letter-spacing="normal" style:text-underline-style="none" fo:font-weight="bold" style:letter-kerning="false" style:font-name-asian="Helvetica" style:font-size-asian="11pt" style:font-weight-asian="bold" style:font-name-complex="Helvetica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use-window-font-color="true" style:text-outline="false" style:text-position="0% 100%" style:font-name="Arial" fo:font-size="11pt" fo:letter-spacing="normal" style:text-underline-style="none" fo:font-weight="normal" style:letter-kerning="false" style:font-name-asian="Helvetica" style:font-size-asian="11pt" style:font-weight-asian="normal" style:font-name-complex="Helvetica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text-outline="false" style:text-position="0% 100%" style:font-name="Arial" fo:font-size="11pt" fo:letter-spacing="normal" style:text-underline-style="none" fo:font-weight="normal" style:letter-kerning="false" style:font-name-asian="Helvetica" style:font-size-asian="11pt" style:font-weight-asian="normal" style:font-name-complex="Helvetica" style:font-size-complex="11pt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1pt" fo:letter-spacing="normal" fo:font-style="italic" style:text-underline-style="none" style:letter-kerning="false" style:font-name-asian="Helvetica" style:font-size-asian="11pt" style:font-style-asian="italic" style:font-name-complex="Helvetica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text-outline="false" style:text-position="0% 100%" style:font-name="Arial" fo:font-size="11pt" fo:letter-spacing="normal" fo:font-style="italic" style:text-underline-style="none" fo:font-weight="normal" style:letter-kerning="false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tyle="italic" style:font-style-asian="italic" style:font-style-complex="italic"/>
    </style:style>
    <style:style style:name="P16" style:family="paragraph" style:parent-style-name="Standard">
      <style:text-properties style:font-name="Capitals" fo:font-weight="bold" style:font-weight-asian="bold" style:font-weight-complex="bold"/>
    </style:style>
    <style:style style:name="P1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1pt" fo:letter-spacing="normal" fo:font-style="italic" style:text-underline-style="none" style:letter-kerning="false" style:font-name-asian="Helvetica" style:font-size-asian="11pt" style:font-style-asian="italic" style:font-name-complex="Helvetica" style:font-size-complex="11pt" style:font-style-complex="italic"/>
    </style:style>
    <style:style style:name="P18" style:family="paragraph" style:parent-style-name="Standard">
      <style:paragraph-properties fo:break-before="page" style:text-autospace="none"/>
      <style:text-properties style:use-window-font-color="true" style:text-outline="false" style:text-position="0% 100%" style:font-name="Arial" fo:font-size="11pt" fo:letter-spacing="normal" style:text-underline-style="none" fo:font-weight="normal" style:letter-kerning="false" style:font-name-asian="Helvetica" style:font-size-asian="11pt" style:font-weight-asian="normal" style:font-name-complex="Helvetica" style:font-size-complex="11pt" style:font-weight-complex="normal"/>
    </style:style>
    <style:style style:name="P19" style:family="paragraph" style:parent-style-name="Standard">
      <style:paragraph-properties fo:text-align="justify" style:justify-single-word="false" fo:break-before="page" style:text-autospace="none"/>
      <style:text-properties style:use-window-font-color="true" style:text-outline="false" style:text-position="0% 100%" style:font-name="Arial" fo:font-size="11pt" fo:letter-spacing="normal" style:text-underline-style="none" fo:font-weight="bold" style:letter-kerning="false" style:font-name-asian="Helvetica" style:font-size-asian="11pt" style:font-weight-asian="bold" style:font-name-complex="Helvetica" style:font-size-complex="11pt" style:font-weight-complex="bold"/>
    </style:style>
    <style:style style:name="P20" style:family="paragraph" style:parent-style-name="Standard">
      <style:paragraph-properties fo:break-before="page"/>
      <style:text-properties style:font-name="Arial"/>
    </style:style>
    <style:style style:name="P21" style:family="paragraph" style:parent-style-name="Standard"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ubina Mirfattahi &amp; die Trochäenkakteen</text:p>
      <text:p text:style-name="P13"/>
      <text:p text:style-name="P13"><text:span text:style-name="T2">Album:</text:span> <text:span text:style-name="T1">Ghosts in the Garden</text:span></text:p>
      <text:p text:style-name="P13"/>
      <text:p text:style-name="P13"><text:span text:style-name="T2">Jahr:</text:span> 2010</text:p>
      <text:p text:style-name="P13"/>
      <text:p text:style-name="P13"><text:span text:style-name="T5">Lyrics / Texte: </text:span><text:span text:style-name="T6">(c) 2010 Rubina Mirfattahi, LFFI v. 1.0. im Sinne von www.neppstar.net</text:span></text:p>
      <text:p text:style-name="P13"/>
      <text:p text:style-name="P13"/>
      <text:p text:style-name="P13"/>
      <text:p text:style-name="P14">Nightmare</text:p>
      <text:p text:style-name="P13"/>
      <text:p text:style-name="P13">I know that I‘m not</text:p>
      <text:p text:style-name="P13">what you really wanted</text:p>
      <text:p text:style-name="P13">I‘m your biggest nightmare</text:p>
      <text:p text:style-name="P13">you must have imagined it</text:p>
      <text:p text:style-name="P13">more romantic</text:p>
      <text:p text:style-name="P13">now I‘m your biggest nightmare</text:p>
      <text:p text:style-name="P13">deep inside you</text:p>
      <text:p text:style-name="P13">you know I don‘t love you</text:p>
      <text:p text:style-name="P13">I‘m your biggest nightmare</text:p>
      <text:p text:style-name="P13">but it‘s you</text:p>
      <text:p text:style-name="P13">who chose to be abused</text:p>
      <text:p text:style-name="P13">and I‘m your biggest nightmare</text:p>
      <text:p text:style-name="P13"/>
      <text:p text:style-name="P15">I can already hear your heart breaking</text:p>
      <text:p text:style-name="P15">like the shell of a raw egg</text:p>
      <text:p text:style-name="P15">but I‘m still so afraid to leave you</text:p>
      <text:p text:style-name="P15">and of the scene you‘ll make</text:p>
      <text:p text:style-name="P15">you say you‘ll be proud, promise you will</text:p>
      <text:p text:style-name="P15">but I know you won‘t</text:p>
      <text:p text:style-name="P15">try to do what you were told</text:p>
      <text:p text:style-name="P15">but I know you can‘t</text:p>
      <text:p text:style-name="P13"/>
      <text:p text:style-name="P13">I know that you‘re waiting</text:p>
      <text:p text:style-name="P13">for my call</text:p>
      <text:p text:style-name="P13">I‘m your biggest nightmare</text:p>
      <text:p text:style-name="P13">I know you know</text:p>
      <text:p text:style-name="P13">I don‘t care at all</text:p>
      <text:p text:style-name="P13">I‘m your biggest nightmare</text:p>
      <text:p text:style-name="P13">I‘m the tears</text:p>
      <text:p text:style-name="P13">that you cry at night</text:p>
      <text:p text:style-name="P13">and your biggest nightmare</text:p>
      <text:p text:style-name="P13"/>
      <text:p text:style-name="P20">I‘m the longing</text:p>
      <text:p text:style-name="P13">that you can‘t fight</text:p>
      <text:p text:style-name="P13">and your biggest nightmare</text:p>
      <text:p text:style-name="P13"/>
      <text:p text:style-name="P15">I know that the loss of the first love hurts</text:p>
      <text:p text:style-name="P15">so did mine</text:p>
      <text:p text:style-name="P15">but no one forced you to do all this</text:p>
      <text:p text:style-name="P15">forced you to cross the line</text:p>
      <text:p text:style-name="P15">so please leave me alone</text:p>
      <text:p text:style-name="P15">you‘re just a toy for me</text:p>
      <text:p text:style-name="P15">I don‘t care `bout your feelings and songs</text:p>
      <text:p text:style-name="P15">and the world you‘re living in</text:p>
      <text:p text:style-name="P13"/>
      <text:p text:style-name="P13">I know that you miss me</text:p>
      <text:p text:style-name="P13">when we‘re parted</text:p>
      <text:p text:style-name="P13">I‘m your biggest nightmare</text:p>
      <text:p text:style-name="P13">I know you feel hurt and broken hearted</text:p>
      <text:p text:style-name="P13">I‘m your biggest nightmare</text:p>
      <text:p text:style-name="P13">deep inside you</text:p>
      <text:p text:style-name="P13">you feel I don‘t love you</text:p>
      <text:p text:style-name="P13">I‘m your biggest nightmare</text:p>
      <text:p text:style-name="P13">but it‘s you</text:p>
      <text:p text:style-name="P13">who chose to be abused</text:p>
      <text:p text:style-name="P13">by your biggest nightmare</text:p>
      <text:p text:style-name="P13">and I‘m your biggest nightmare</text:p>
      <text:p text:style-name="P13">and I‘m your biggest nightmare</text:p>
      <text:p text:style-name="P13">your biggest nightmare</text:p>
      <text:p text:style-name="P14"/>
      <text:p text:style-name="P14"/>
      <text:p text:style-name="P6">Savior</text:p>
      <text:p text:style-name="P6"/>
      <text:p text:style-name="P4">I‘ve been here</text:p>
      <text:p text:style-name="P4">a thousand times</text:p>
      <text:p text:style-name="P4">being depressed</text:p>
      <text:p text:style-name="P4">with nowhere elso to go</text:p>
      <text:p text:style-name="P4">with nowhere elso to go</text:p>
      <text:p text:style-name="P4">nowhere elso to go</text:p>
      <text:p text:style-name="P4">with nowhere else to hide ...</text:p>
      <text:p text:style-name="P4"/>
      <text:p text:style-name="P4">But now, seeing this with you</text:p>
      <text:p text:style-name="P4">seeing this with you</text:p>
      <text:p text:style-name="P4">everything‘s so beautiful</text:p>
      <text:p text:style-name="P4">and everythings alright</text:p>
      <text:p text:style-name="P4">and where would I be now</text:p>
      <text:p text:style-name="P4">without you in my life?</text:p>
      <text:p text:style-name="P4"/>
      <text:p text:style-name="P11"/>
      <text:p text:style-name="P17">And I‘m so glad</text:p>
      <text:p text:style-name="P11">there‘s someone out there</text:p>
      <text:p text:style-name="P11">like you</text:p>
      <text:p text:style-name="P11">I‘m so glad there‘s</text:p>
      <text:p text:style-name="P11">someone out there</text:p>
      <text:p text:style-name="P11">like you</text:p>
      <text:p text:style-name="P11">and after all I‘ve been through</text:p>
      <text:p text:style-name="P11">you‘re my savior</text:p>
      <text:p text:style-name="P4"/>
      <text:p text:style-name="P4">And it feels like heaven</text:p>
      <text:p text:style-name="P4">if there‘s a place like this</text:p>
      <text:p text:style-name="P4">finally I find comfort</text:p>
      <text:p text:style-name="P4">and I feel alive again</text:p>
      <text:p text:style-name="P4">You caught me</text:p>
      <text:p text:style-name="P4">when I was falling</text:p>
      <text:p text:style-name="P4">and finally</text:p>
      <text:p text:style-name="P4">everythings alright</text:p>
      <text:p text:style-name="P4"/>
      <text:p text:style-name="P11">And now, seeing this with you</text:p>
      <text:p text:style-name="P11">seeing this with you</text:p>
      <text:p text:style-name="P11">everything‘s so beautiful</text:p>
      <text:p text:style-name="P11">and everythings alright</text:p>
      <text:p text:style-name="P11">and where would I be now</text:p>
      <text:p text:style-name="P11">without you in my life?</text:p>
      <text:p text:style-name="P4"/>
      <text:p text:style-name="P4">And I‘m so glad</text:p>
      <text:p text:style-name="P4">there‘s someone out there</text:p>
      <text:p text:style-name="P4">like you</text:p>
      <text:p text:style-name="P4">I‘m so glad there‘s</text:p>
      <text:p text:style-name="P4">someone out there</text:p>
      <text:p text:style-name="P4">like you</text:p>
      <text:p text:style-name="P4">and after all I‘ve been through</text:p>
      <text:p text:style-name="P5">you‘re my savior</text:p>
      <text:p text:style-name="P5"/>
      <text:p text:style-name="P7"/>
      <text:p text:style-name="P7">Ghost of the Past (Save Me)</text:p>
      <text:p text:style-name="P7"/>
      <text:p text:style-name="P9">Save me, save me</text:p>
      <text:p text:style-name="P9">from my life before</text:p>
      <text:p text:style-name="P9">don't break me</text:p>
      <text:p text:style-name="P9">don't wake me</text:p>
      <text:p text:style-name="P9">like they all did before</text:p>
      <text:p text:style-name="P9">and once I thought</text:p>
      <text:p text:style-name="P9">this would never end</text:p>
      <text:p text:style-name="P9">this is all and I'm bound to my fate</text:p>
      <text:p text:style-name="P9"/>
      <text:p text:style-name="P9">Need me, don't leave me</text:p>
      <text:p text:style-name="P9">and I will cry no more</text:p>
      <text:p text:style-name="P9">see me as I am</text:p>
      <text:p text:style-name="P9">someone who trusts no more</text:p>
      <text:p text:style-name="P9"/>
      <text:p text:style-name="P18">and once I thought</text:p>
      <text:p text:style-name="P9">this would never end</text:p>
      <text:p text:style-name="P9">this is all and I'm bound to my fate</text:p>
      <text:p text:style-name="P9"/>
      <text:p text:style-name="P9">And it's killing me, yes it's killing me</text:p>
      <text:p text:style-name="P9">it's killing me again</text:p>
      <text:p text:style-name="P9">so distract me, yes distract me</text:p>
      <text:p text:style-name="P9">until I find peace again</text:p>
      <text:p text:style-name="P9">and once I thought</text:p>
      <text:p text:style-name="P9">this would never end</text:p>
      <text:p text:style-name="P9">I'm bound to my fate and this is all</text:p>
      <text:p text:style-name="P9"/>
      <text:p text:style-name="P8">Afterwards</text:p>
      <text:p text:style-name="P10"/>
      <text:p text:style-name="P10">In green fields you walk</text:p>
      <text:p text:style-name="P10">wearing flowers in your hair</text:p>
      <text:p text:style-name="P10">but they wither as you talk</text:p>
      <text:p text:style-name="P10">dying slowly, fading away</text:p>
      <text:p text:style-name="P10"/>
      <text:p text:style-name="P12">And when you dream you always wake</text:p>
      <text:p text:style-name="P12">and afterwards you're always wiser</text:p>
      <text:p text:style-name="P12">'Cause when you dream you can't see clear</text:p>
      <text:p text:style-name="P12">Your eyes are closed and you are tired</text:p>
      <text:p text:style-name="P10"/>
      <text:p text:style-name="P10">When summer winds blow you away</text:p>
      <text:p text:style-name="P10">and the sand beneath your feet</text:p>
      <text:p text:style-name="P10">makes you drown and now you see</text:p>
      <text:p text:style-name="P10">that the sea is really deep</text:p>
      <text:p text:style-name="P10"/>
      <text:p text:style-name="P12">And when you dream you always wake</text:p>
      <text:p text:style-name="P12">and afterwards you're always wiser</text:p>
      <text:p text:style-name="P12">'Cause when you dream you can't see clear</text:p>
      <text:p text:style-name="P12">Your eyes are closed and you are tired</text:p>
      <text:p text:style-name="P10"/>
      <text:p text:style-name="P10">Open your eyes and see there's another day</text:p>
      <text:p text:style-name="P10">Open your ears and hear that this is really weird</text:p>
      <text:p text:style-name="P10">Open your mind and soon you'll realise</text:p>
      <text:p text:style-name="P10">That things can not always work the way you want them to be</text:p>
      <text:p text:style-name="P10"/>
      <text:p text:style-name="P12">And when you dream you always wake</text:p>
      <text:p text:style-name="P12">and afterwards you're always wiser</text:p>
      <text:p text:style-name="P12">'Cause when you dream you can't see clear</text:p>
      <text:p text:style-name="P12">Your eyes are closed and you are tired</text:p>
      <text:p text:style-name="P10"/>
      <text:p text:style-name="P10"/>
      <text:p text:style-name="P8"/>
      <text:p text:style-name="P19">Sound of the Streets</text:p>
      <text:p text:style-name="P10"/>
      <text:p text:style-name="P10">And I'm going, driving round in my car</text:p>
      <text:p text:style-name="P10">And I'm driving round in my car</text:p>
      <text:p text:style-name="P10">And I'm listening to the sound of the streets</text:p>
      <text:p text:style-name="P10"/>
      <text:p text:style-name="P10">And I'm wondering what it's like</text:p>
      <text:p text:style-name="P10">And I'm thinking of what might be</text:p>
      <text:p text:style-name="P10"/>
      <text:p text:style-name="P10">Trying hard to think differently</text:p>
      <text:p text:style-name="P10">Trying not to worry at all</text:p>
      <text:p text:style-name="P10"/>
      <text:p text:style-name="P10"/>
      <text:p text:style-name="P8">If I Just Believed</text:p>
      <text:p text:style-name="P8"/>
      <text:p text:style-name="P10">Black clouded sky will</text:p>
      <text:p text:style-name="P10">pass me by</text:p>
      <text:p text:style-name="P10">I dry my eyes</text:p>
      <text:p text:style-name="P10">forget the worries in my mind</text:p>
      <text:p text:style-name="P10">and try to get away</text:p>
      <text:p text:style-name="P10">from here...</text:p>
      <text:p text:style-name="P10">I believe in what will be</text:p>
      <text:p text:style-name="P10">and that it will be alright</text:p>
      <text:p text:style-name="P10">If I just believed, believed in me</text:p>
      <text:p text:style-name="P10">I know that I could fly</text:p>
      <text:p text:style-name="P10"/>
      <text:p text:style-name="P12">I can fly, I can fly, I can fly away...</text:p>
      <text:p text:style-name="P10"/>
      <text:p text:style-name="P10">I believe in what will be</text:p>
      <text:p text:style-name="P10">and that it will be alright</text:p>
      <text:p text:style-name="P10">If I just believed, believed in me</text:p>
      <text:p text:style-name="P10">I know that I could fly</text:p>
      <text:p text:style-name="P10"/>
      <text:p text:style-name="P12">I can fly, I can fly, I can fly away...</text:p>
      <text:p text:style-name="P12"/>
      <text:p text:style-name="P12"/>
      <text:p text:style-name="P3">Perfection</text:p>
      <text:p text:style-name="P1"/>
      <text:p text:style-name="P1">This my obsession</text:p>
      <text:p text:style-name="P1">this is what I wanna be</text:p>
      <text:p text:style-name="P1">this is what I‘m feeling</text:p>
      <text:p text:style-name="P1">this is my achilles heel</text:p>
      <text:p text:style-name="P1"/>
      <text:p text:style-name="P1">sometimes I find myself</text:p>
      <text:p text:style-name="P1">awake at night</text:p>
      <text:p text:style-name="P1">wondering what it‘s like</text:p>
      <text:p text:style-name="P1">to be sleeping, to be resting</text:p>
      <text:p text:style-name="P1">not scared to see </text:p>
      <text:p text:style-name="P1">the morning light</text:p>
      <text:p text:style-name="P1"><text:soft-page-break/></text:p>
      <text:p text:style-name="P2">Sometimes I think I‘m going mad</text:p>
      <text:p text:style-name="P2">racing through the time</text:p>
      <text:p text:style-name="P2">and my ambition drives me crazy</text:p>
      <text:p text:style-name="P2">when I‘m sleepless again</text:p>
      <text:p text:style-name="P2">in the night</text:p>
      <text:p text:style-name="P2">But I want it to pe perfect</text:p>
      <text:p text:style-name="P2">and everytime</text:p>
      <text:p text:style-name="P2">I fail I just can‘t stand it</text:p>
      <text:p text:style-name="P1"/>
      <text:p text:style-name="P1">This is what I‘m wanting</text:p>
      <text:p text:style-name="P1">this is how I‘m going down</text:p>
      <text:p text:style-name="P1">This is what I‘m craving</text:p>
      <text:p text:style-name="P1">but I feel lost instead of found</text:p>
      <text:p text:style-name="P1"/>
      <text:p text:style-name="P1">This is my ambition</text:p>
      <text:p text:style-name="P1">this is what I want to be</text:p>
      <text:p text:style-name="P1">This is my perfection</text:p>
      <text:p text:style-name="P1">but it makes me feel unfree</text:p>
      <text:p text:style-name="P1"/>
      <text:p text:style-name="P2">Sometimes I think I‘m going mad</text:p>
      <text:p text:style-name="P2">racing through the time</text:p>
      <text:p text:style-name="P2">and my</text:p>
      <text:p text:style-name="P2">ambition drives me crazy</text:p>
      <text:p text:style-name="P2">when I‘m sleepless again</text:p>
      <text:p text:style-name="P2">in the night</text:p>
      <text:p text:style-name="P2">But I</text:p>
      <text:p text:style-name="P2">want it all to pe perfect</text:p>
      <text:p text:style-name="P2">and everytime</text:p>
      <text:p text:style-name="P2">I fail I just can‘t stand it</text:p>
      <text:p text:style-name="P12"/>
      <text:p text:style-name="P9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Helvetica" svg:font-family="Helvetica" style:font-family-generic="swiss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na Mirfattahi</meta:initial-creator>
    <meta:creation-date>2013-09-05T08:12:19</meta:creation-date>
    <dc:date>2013-10-06T11:02:56</dc:date>
    <dc:creator>k </dc:creator>
    <meta:editing-duration>PT30M11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6" meta:paragraph-count="214" meta:word-count="1071" meta:character-count="5238" meta:non-whitespace-character-count="4380"/>
  </office:meta>
</office:document-meta>
</file>