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language="en" fo:country="GB"/>
    </style:style>
    <style:style style:name="P4" style:family="paragraph" style:parent-style-name="Text_20_body">
      <style:paragraph-properties fo:margin-top="0cm" fo:margin-bottom="0cm"/>
      <style:text-properties fo:language="en" fo:country="GB" fo:font-style="italic"/>
    </style:style>
    <style:style style:name="P5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fo:language="en" fo:country="GB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w we died</text:p>
      <text:p text:style-name="P2"><text:span text:style-name="T1">Text: (c) </text:span>2013 Rubina Mirfattahi (alias Red Sina Kurt Aki), LFFI v1.0 im Sinne von www.neppstar.net</text:p>
      <text:p text:style-name="P2"/>
      <text:p text:style-name="P3">We loved to mirror each other</text:p>
      <text:p text:style-name="P3">To convince ourselves</text:p>
      <text:p text:style-name="P3">That we were right</text:p>
      <text:p text:style-name="P3">and everyone else was wrong</text:p>
      <text:p text:style-name="P3">We used to play along</text:p>
      <text:p text:style-name="P3">And I liked this game for a while</text:p>
      <text:p text:style-name="P3">It felt like the movie</text:p>
      <text:p text:style-name="P3">I always wanted to play a roll in</text:p>
      <text:p text:style-name="P3">With a lot of music</text:p>
      <text:p text:style-name="P3">And the feeling that someone is like me</text:p>
      <text:p text:style-name="P2"> </text:p>
      <text:p text:style-name="P3">But then there was a side of me </text:p>
      <text:p text:style-name="P3">That I was trying to kill</text:p>
      <text:p text:style-name="P3">But you kept it alive</text:p>
      <text:p text:style-name="P3">You wouldn’t let it die</text:p>
      <text:p text:style-name="P3">I know we used to live </text:p>
      <text:p text:style-name="P3">In the same world</text:p>
      <text:p text:style-name="P3">The same hostile world</text:p>
      <text:p text:style-name="P3">That betrayed us a 100 times</text:p>
      <text:p text:style-name="P3">But we still got</text:p>
      <text:p text:style-name="P3">To live in it somehow</text:p>
      <text:p text:style-name="P2"> </text:p>
      <text:p text:style-name="P4">And this is how we died</text:p>
      <text:p text:style-name="P4">When I took a knife</text:p>
      <text:p text:style-name="P4">And I cute the rope</text:p>
      <text:p text:style-name="P4">That connected us both</text:p>
      <text:p text:style-name="P2"> </text:p>
      <text:p text:style-name="P3">You’re like a closed up dusty book</text:p>
      <text:p text:style-name="P3">Always telling the same old story</text:p>
      <text:p text:style-name="P3">With the hero being you</text:p>
      <text:p text:style-name="P3">Feeling sad, feeling blue</text:p>
      <text:p text:style-name="P3">Because no one understands you</text:p>
      <text:p text:style-name="P3">And you’re angry and you’re aching</text:p>
      <text:p text:style-name="P3">And I saw my own bad sides in a mirror</text:p>
      <text:p text:style-name="P3">And then the storyline went bad</text:p>
      <text:p text:style-name="P3">I didn’t want to spend my life</text:p>
      <text:p text:style-name="P3">Staying angry and sad</text:p>
      <text:p text:style-name="P2"> </text:p>
      <text:p text:style-name="P3">And there was a side of you</text:p>
      <text:p text:style-name="P3">That I was trying to ignore</text:p>
      <text:p text:style-name="P3">But it was there</text:p>
      <text:p text:style-name="P3">It made me scared</text:p>
      <text:p text:style-name="P3">Like too much anger in a man</text:p>
      <text:p text:style-name="P3">Always scares the hell out of me</text:p>
      <text:p text:style-name="P3">It felt like a movie</text:p>
      <text:p text:style-name="P3">I never wanted to be in</text:p>
      <text:p text:style-name="P3">The music faded</text:p>
      <text:p text:style-name="P3"><text:soft-page-break/>And I needed to get aw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na Mirfattahi</meta:initial-creator>
    <meta:creation-date>2010-05-19T20:41:54</meta:creation-date>
    <dc:date>2013-12-16T18:20:21</dc:date>
    <dc:creator>k </dc:creator>
    <meta:editing-duration>PT2H14M32S</meta:editing-duration>
    <meta:editing-cycles>29</meta:editing-cycles>
    <meta:generator>LibreOffice/3.5$Linux_x86 LibreOffice_project/350m1$Build-2</meta:generator>
    <meta:document-statistic meta:table-count="0" meta:image-count="0" meta:object-count="0" meta:page-count="2" meta:paragraph-count="51" meta:word-count="265" meta:character-count="1216" meta:non-whitespace-character-count="992"/>
  </office:meta>
</office:document-meta>
</file>