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FreeSans" fo:font-size="10pt" style:font-size-asian="10pt"/>
    </style:style>
    <style:style style:name="P2" style:family="paragraph" style:parent-style-name="Standard">
      <style:paragraph-properties style:line-height-at-least="0.423cm"/>
      <style:text-properties style:font-name="FreeSans"/>
    </style:style>
    <style:style style:name="P3" style:family="paragraph" style:parent-style-name="Standard">
      <style:paragraph-properties style:line-height-at-least="0.423cm"/>
      <style:text-properties style:font-name="FreeSans" fo:font-size="8pt" style:font-size-asian="8pt" style:font-size-complex="8pt"/>
    </style:style>
    <style:style style:name="P4" style:family="paragraph" style:parent-style-name="Standard" style:master-page-name="Standard">
      <style:paragraph-properties style:line-height-at-least="0.423cm" style:page-number="auto"/>
      <style:text-properties style:font-name="FreeSans" fo:font-size="10pt" fo:font-weight="bold" style:font-size-asian="10pt" style:font-weight-asian="bold"/>
    </style:style>
    <style:style style:name="T1" style:family="text">
      <style:text-properties style:font-name="Times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lig sind die Armen im Geiste</text:p>
      <text:p text:style-name="P3">Text &amp; Musik: Gunnar Pfeifer, Jänner 1996. (c)2013 Lord Underwear &amp; Lady G., <text:s/>LFFI v1.0 im Sinne von http://www.neppstar.net</text:p>
      <text:p text:style-name="P1"/>
      <text:p text:style-name="P1">Intro: "Selig sind die Armen im Geiste." - Der Übersetzer war sehr geschwind. - </text:p>
      <text:p text:style-name="P1">"Selig sind die, die um des Geists willen, arm geblieben sind."</text:p>
      <text:p text:style-name="P1"/>
      <text:p text:style-name="P1">Strophe 1: Lieber Diener dieser Kirche, bist du mit dem Teufel im Bund?</text:p>
      <text:p text:style-name="P1">Nimmst mit falscher Moral uns die Freiheit, gehst der Wahrheit nicht auf den Grund!</text:p>
      <text:p text:style-name="P1"/>
      <text:p text:style-name="P1">Ponte 1: Doch auf diesem wunderschönen heiligen Planet</text:p>
      <text:p text:style-name="P1">ist es gar nicht dieser Schwachsinn, um den es hier geht.</text:p>
      <text:p text:style-name="P1"/>
      <text:p text:style-name="P1">Refrain 1: Hellseher bräuchten nichts Dunkles zu sehn, </text:p>
      <text:p text:style-name="P1">würde es keine Leute wie dich geben.</text:p>
      <text:p text:style-name="P1">Wäre diese Kirche bloß zu,</text:p>
      <text:p text:style-name="P1">hätten wir unsere heilige Ruh!</text:p>
      <text:p text:style-name="P1"/>
      <text:p text:style-name="P1">Strophe 2: Lieber Diener dieser Kirche, glaubst du wirklich, was du sagst?</text:p>
      <text:p text:style-name="P1">Oder sind es kleine Buben, die du doch so gerne magst?</text:p>
      <text:p text:style-name="P1"/>
      <text:p text:style-name="P1">Ponte 2: Du hast all die Menschen ein Leben lang gequält</text:p>
      <text:p text:style-name="P1">mit verkorksten Dogmen - doch selbst bist du kein Held!</text:p>
      <text:p text:style-name="P1"/>
      <text:p text:style-name="P1">Refrain 2: Hellseher bräuchten keine Dunkelkammern,</text:p>
      <text:p text:style-name="P1">um den Teufel nicht mehr zu sehn.</text:p>
      <text:p text:style-name="P1">Und es müßte niemand jammern,</text:p>
      <text:p text:style-name="P1">es würde aufwärts gehn!</text:p>
      <text:p text:style-name="P1"/>
      <text:p text:style-name="P1">Strophe 3: Lieber Diener dieser Kirche, du fühlst dich wohl in der Politik.</text:p>
      <text:p text:style-name="P1">Doch du bist nicht für uns Brüder. Nein, du hast den "Bösen Blick"!</text:p>
      <text:p text:style-name="P1"/>
      <text:p text:style-name="P1">Ponte 3: Warum ausgerechnet zählt nur Macht und nur das Geld?</text:p>
      <text:p text:style-name="P1">Warum ist die Liebe, was den Menschen fehlt?</text:p>
      <text:p text:style-name="P1"/>
      <text:p text:style-name="P1">Solo </text:p>
      <text:p text:style-name="P1"/>
      <text:p text:style-name="P1">Refrain 2: Hellseher bräuchten keine Dunkelkammern,</text:p>
      <text:p text:style-name="P1">um den Teufel nicht mehr zu sehn.</text:p>
      <text:p text:style-name="P1">Und es müßte niemand jammern,</text:p>
      <text:p text:style-name="P1">es würde aufwärts gehn!</text:p>
      <text:p text:style-name="P1"/>
      <text:p text:style-name="P1">Strophe 4: Lieber Diener dieser Kirche, glaubst du den gefälschten Mist,</text:p>
      <text:p text:style-name="P1">der dir da als Evangelium von Römern überliefert ist?</text:p>
      <text:p text:style-name="P1"/>
      <text:p text:style-name="P1">Ponte: Denn unser Erlöser meinte: "Keine neue Religion,</text:p>
      <text:p text:style-name="P1">aus dem was ich sage, denn es gibt so viele schon!"</text:p>
      <text:p text:style-name="P1"/>
      <text:p text:style-name="P1">Refrain 1: Hellseher bräuchten nichts Dunkles zu sehn, </text:p>
      <text:p text:style-name="P1">würde es keine Leute wie dich geben.</text:p>
      <text:p text:style-name="P1">Wäre diese Kirche bloß zu,</text:p>
      <text:p text:style-name="P1">hätten wir unsere heilige </text:p>
      <text:p text:style-name="P1"/>
      <text:p text:style-name="P1">Strophe 5: Ruh.....!</text:p>
      <text:p text:style-name="P1"/>
      <text:p text:style-name="P1">Refrain 2: ll: Hellseher bräuchten keine Dunkelkammern,</text:p>
      <text:p text:style-name="P1">um den Teufel nicht mehr zu sehn.</text:p>
      <text:p text:style-name="P1">Und es müßte niemand jammern,</text:p>
      <text:p text:style-name="P2">es würde aufwärts gehn! :ll 3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Header" style:class="text">
      <style:paragraph-properties fo:margin-left="0.501cm" fo:margin-right="0cm" fo:margin-top="0cm" fo:margin-bottom="0.423cm" fo:line-height="130%" fo:text-align="justify" style:justify-single-word="false" fo:text-indent="0cm" style:auto-text-indent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left="0.501cm" fo:margin-right="0cm" fo:line-height="130%" fo:text-align="justify" style:justify-single-word="false" fo:text-indent="0cm" style:auto-text-indent="false">
        <style:tab-stops>
          <style:tab-stop style:position="3cm" style:type="right" style:leader-style="solid" style:leader-text="_"/>
        </style:tab-stops>
      </style:paragraph-properties>
      <style:text-properties style:font-name="Times New Roman" fo:font-size="11pt" fo:font-style="italic" style:font-size-asian="11pt" style:font-style-asian="italic"/>
    </style:style>
    <style:style style:name="Diplom" style:family="paragraph">
      <style:paragraph-properties fo:margin-left="0.501cm" fo:margin-right="0cm" fo:margin-top="0cm" fo:margin-bottom="0.212cm" fo:line-height="130%" fo:text-align="justify" style:justify-single-word="false" fo:text-indent="0cm" style:auto-text-indent="false"/>
      <style:text-properties style:font-name="Times New Roman"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0.48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e Armen im Geiste</dc:title>
    <meta:initial-creator>Hallo</meta:initial-creator>
    <meta:creation-date>2000-03-19T23:52:00</meta:creation-date>
    <dc:date>2013-02-25T19:45:43</dc:date>
    <meta:editing-cycles>2</meta:editing-cycles>
    <meta:editing-duration>PT574H18M52S</meta:editing-duration>
    <meta:generator>OpenOffice.org/3.0$Linux OpenOffice.org_project/300m15$Build-9379</meta:generator>
    <meta:document-statistic meta:table-count="0" meta:image-count="0" meta:object-count="0" meta:page-count="1" meta:paragraph-count="42" meta:word-count="346" meta:character-count="2013"/>
  </office:meta>
</office:document-meta>
</file>