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size-asian="10pt"/>
    </style:style>
    <style:style style:name="T4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schief er kummt</text:p>
      <text:p text:style-name="P1">Text &amp; Musik: © 2012 Gunnar Pfeifer alias „Die eiligen 3 Könige – K. Spaar, Mel Chior, Walter Saar“, LFFI v1.0 im Sinne von http://www.neppstar.net</text:p>
      <text:p text:style-name="Standard"/>
      <text:p text:style-name="P2">Es hängt heut' über Beetlehem</text:p>
      <text:p text:style-name="P2">A Stern der funkelt gar net schen</text:p>
      <text:p text:style-name="P2">Des is' a Zeichen – is' a Omen</text:p>
      <text:p text:style-name="P2">Des Pech wird uns heut' net verschonen</text:p>
      <text:p text:style-name="P2"/>
      <text:p text:style-name="P2">Schau' ma was die Oidn manan</text:p>
      <text:p text:style-name="P2">Mei Brü'n is weg – es is' zum wanan</text:p>
      <text:p text:style-name="P2">Doch auf dem Papyrus steht</text:p>
      <text:p text:style-name="P2">Daß die Zeit zu schnö vergeht</text:p>
      <text:p text:style-name="P2"/>
      <text:p text:style-name="P2">Ref.: Tschief er kummt – da Bua vom Chef is da</text:p>
      <text:p text:style-name="P2"><text:s text:c="9"/>Mit seiner Kripp'n is' er scho' ganz nah</text:p>
      <text:p text:style-name="P2"><text:s text:c="9"/>Tschief er kummt – räumts Gold und Weihrauch weg</text:p>
      <text:p text:style-name="Standard"><text:span text:style-name="T2"><text:s text:c="9"/>Die Myrrhe</text:span><text:span text:style-name="T2"> fangt</text:span><text:span text:style-name="T2"> zum stink'n an – schmeißt's weg den Dreck!</text:span></text:p>
      <text:p text:style-name="P2"/>
      <text:p text:style-name="P2">Des Sterndl funkelt immer no'</text:p>
      <text:p text:style-name="P2">Des macht uns Könige gar net froh</text:p>
      <text:p text:style-name="P2">Und irgendwo in einer Kripp'n</text:p>
      <text:p text:style-name="P2">Tut a klanes Baby stripp'n</text:p>
      <text:p text:style-name="P2"/>
      <text:p text:style-name="P2">Der Baungad macht an Patz'n Streß</text:p>
      <text:p text:style-name="P2">Die Windeln ausg'stellt auf der Mess'</text:p>
      <text:p text:style-name="P2">Und in an so an Einkaufs-Tempel</text:p>
      <text:p text:style-name="P2">Kriegt des Hoserl gar an Stempel</text:p>
      <text:p text:style-name="P2"/>
      <text:p text:style-name="P2">Ref.: Tschief …</text:p>
      <text:p text:style-name="P2"/>
      <text:p text:style-name="P2">Der Stern er glitzert jetzt so hell</text:p>
      <text:p text:style-name="P2">Jetzt müß' ma rennen aber schnell</text:p>
      <text:p text:style-name="P2">Weil jetzt is' Schluß mit unser'm Schmäh</text:p>
      <text:p text:style-name="P2">Der Bua vom Alten is' ka Weh!</text:p>
      <text:p text:style-name="P2"/>
      <text:p text:style-name="P2">Der Bua vom Oidn is net dumm</text:p>
      <text:p text:style-name="P2">Der schmeißt uns unsere Banken um.</text:p>
      <text:p text:style-name="P2">Da fliegt des Goid und Schluß mit Zinsen</text:p>
      <text:p text:style-name="P2">Sogar der Weihrauch geht in d' Binsen</text:p>
      <text:p text:style-name="P2"/>
      <text:p text:style-name="P2">Ref.: Tschief …</text:p>
      <text:p text:style-name="P2"/>
      <text:p text:style-name="P2">Der Stern geht jetzt im Westen unter</text:p>
      <text:p text:style-name="P2">Uns Monarchen zieht das runter</text:p>
      <text:p text:style-name="P2">Es versinken all die Schlösser</text:p>
      <text:p text:style-name="P2">Alle Kutschen, alle Rösser</text:p>
      <text:p text:style-name="P2"/>
      <text:p text:style-name="P2">Und es schleicht si' 's Personal</text:p>
      <text:p text:style-name="P2">Des is doda net normal</text:p>
      <text:p text:style-name="P2">All die Leute wieder frei</text:p>
      <text:p text:style-name="P2">Schluß mit Sklaventreiberei</text:p>
      <text:p text:style-name="P2"/>
      <text:p text:style-name="P2">Ref.: Tschief …</text:p>
      <text:p text:style-name="P2"/>
      <text:p text:style-name="P2">Der Stern erscheint am nächsten Morgen</text:p>
      <text:p text:style-name="P2">Die Finanzwelt ohne Sorgen</text:p>
      <text:p text:style-name="P2">Weil des Geld is' nix mehr wert</text:p>
      <text:p text:style-name="P2">Dachs und Down-Jones lieg'n verkehrt</text:p>
      <text:p text:style-name="P2"/>
      <text:p text:style-name="P2">Niemand tut mit Aktien rum</text:p>
      <text:p text:style-name="P2">Die Zeit vom Kapital is' um</text:p>
      <text:p text:style-name="P2">Äpfel, Birnen, Maracuja</text:p>
      <text:p text:style-name="P2">Zamzöh't sing' ma Halleluja</text:p>
      <text:p text:style-name="P2"/>
      <text:p text:style-name="P2">Halleluja – Halleluja - Halleluja <text:s text:c="69"/>„A Ruah is es Aussackler da oben!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g </meta:initial-creator>
    <meta:creation-date>2013-01-01T09:25:11</meta:creation-date>
    <dc:date>2013-01-13T12:49:17</dc:date>
    <meta:editing-duration>PT00H46M26S</meta:editing-duration>
    <meta:editing-cycles>18</meta:editing-cycles>
    <meta:generator>OpenOffice.org/3.0$Linux OpenOffice.org_project/300m15$Build-9379</meta:generator>
    <meta:document-statistic meta:table-count="0" meta:image-count="0" meta:object-count="0" meta:page-count="1" meta:paragraph-count="50" meta:word-count="324" meta:character-count="1801"/>
  </office:meta>
</office:document-meta>
</file>