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Wahlzeit</text:span> <text:s text:c="5"/><text:span text:style-name="T1">Text &amp; Musik: (c)2013 Gunnar Pfeifer alias DJ Mc Dagobert, LFFI v1.0 im Sinne von www.neppstar.net</text:span></text:p>
      <text:p text:style-name="Standard"/>
      <text:p text:style-name="Standard"/>
      <text:p text:style-name="Standard">Was scheißen wir uns um die Wahlen</text:p>
      <text:p text:style-name="Standard">Das Volk muß ordentlich Steuern 'zahlen</text:p>
      <text:p text:style-name="Standard">Wurscht wer da das Kreuzerl kriegt</text:p>
      <text:p text:style-name="Standard">Weil von uns ein jeder lügt</text:p>
      <text:p text:style-name="Standard"/>
      <text:p text:style-name="Standard">Wir regieren die Trotteln die uns immer wählen tan (tuen, machen)</text:p>
      <text:p text:style-name="Standard">Und a' die paar die kneißen unser'n Masterplan</text:p>
      <text:p text:style-name="Standard">II: Wir bestimmen was man darf und was verboten wird</text:p>
      <text:p text:style-name="Standard">Und wer glaubt das ist gerecht der sich nur kräftig irrt. :II</text:p>
      <text:p text:style-name="Standard"/>
      <text:p text:style-name="Standard">Solo</text:p>
      <text:p text:style-name="Standard"/>
      <text:p text:style-name="Standard">Wir sind die Hautevolee, die Elite an der Spitze</text:p>
      <text:p text:style-name="Standard">Und über unsere Hackler machen wir nur blöde Witze</text:p>
      <text:p text:style-name="Standard">Die schauen sich täglich unsere Gfriser (Gesichter) an</text:p>
      <text:p text:style-name="Standard">Im Fernsehkisterl wo wir theaterspielen tan</text:p>
      <text:p text:style-name="Standard">Wir san die Hot-Wollé die Elite an der Spitze</text:p>
      <text:p text:style-name="Standard">Und über uns're Hackler machen wir deppert Witze</text:p>
      <text:p text:style-name="Standard"/>
      <text:p text:style-name="Standard">Ha-ha-ha, <text:s/>hu-hu-hu</text:p>
      <text:p text:style-name="Standard">Ja auch du … <text:s/>und du …</text:p>
      <text:p text:style-name="Standard">Ihr seid's Idioten, ihr seid's ja so bled</text:p>
      <text:p text:style-name="Standard">Weu ihr tats uns oiweu wöh'n … i tat des net …</text:p>
      <text:p text:style-name="Standard"/>
      <text:p text:style-name="Standard">Solo</text:p>
      <text:p text:style-name="Standard"/>
      <text:p text:style-name="Standard">Was scheiß'n wir uns um die Woi'n</text:p>
      <text:p text:style-name="Standard">Des Volk muaß uandlich Steuern zoihn</text:p>
      <text:p text:style-name="Standard">Wurscht wer do des Kreuzl krieagt</text:p>
      <text:p text:style-name="Standard">Weu von uns a jeder liagt</text:p>
      <text:p text:style-name="Standard"/>
      <text:p text:style-name="P1">Wir regieren die Trotteln die wos immer wöh'n tan</text:p>
      <text:p text:style-name="P1">Und a' die poar die kneiß'n unser'n Masterplan</text:p>
      <text:p text:style-name="P1">II: Wir bestimmen was man dearf und wos verbot'n wird</text:p>
      <text:p text:style-name="P1">Und wer do glaubt des is' gerecht der si' nur kräftig irrt! :II</text:p>
      <text:p text:style-name="Standard"/>
      <text:p text:style-name="P3">(Ab hier wiederkehrendes Mantra singen – immer die gleiche Leier wie im echten Leben eben …):</text:p>
      <text:p text:style-name="Standard"/>
      <text:p text:style-name="P2">II: Wir sind die Hot-Wollé, die Elite an der Spitze</text:p>
      <text:p text:style-name="P2">Und über unsere Hackler machen wir nur blöde Witze</text:p>
      <text:p text:style-name="P2">Die schauen si' täglich uns're Gfriser im Fernsehkisterl an</text:p>
      <text:p text:style-name="P2">Wo wir nur deppert theaterspielen tan :II</text:p>
      <text:p text:style-name="Standard"/>
      <text:p text:style-name="P4">II: Wir regieren die Trotteln die wos uns wöh'n tan</text:p>
      <text:p text:style-name="P4">Und a' die poar die kneiß'n unser'n Masterplan</text:p>
      <text:p text:style-name="P4">Wir bestimmen was man dearf und wos verbot'n wird</text:p>
      <text:p text:style-name="P4">Und wer do glaubt des is' gerecht der si' nur irrt! :II</text:p>
      <text:p text:style-name="Standard"/>
      <text:p text:style-name="P5">II: Wir sind die Hot-Wollé, die Elite an der Spitze</text:p>
      <text:p text:style-name="P5">Und über unsere Hackler machen wir nur blöde Witze</text:p>
      <text:p text:style-name="P5">Die Trottln schauen si' täglich uns're Gfriser im Fernsehkisterl an</text:p>
      <text:p text:style-name="P5">Wo wir nur deppert theaterspielen tan :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0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 </meta:initial-creator>
    <meta:creation-date>2013-03-23T19:35:29</meta:creation-date>
    <dc:date>2013-03-23T20:38:55</dc:date>
    <dc:creator>g </dc:creator>
    <meta:editing-duration>PT01H03M26S</meta:editing-duration>
    <meta:editing-cycles>11</meta:editing-cycles>
    <meta:generator>OpenOffice.org/3.2$Linux OpenOffice.org_project/320m12$Build-9483</meta:generator>
    <meta:document-statistic meta:table-count="0" meta:image-count="0" meta:object-count="0" meta:page-count="1" meta:paragraph-count="42" meta:word-count="355" meta:character-count="1936"/>
  </office:meta>
</office:document-meta>
</file>